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– omgevingsvergunning – Hummeloseweg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DE HOOP MENGVOEDERS B.V. TE ZELHEM</text:span>
            </text:span>
          </text:p>
            <text:p text:style-name="tussenkopcur">
            <text:span text:style-name="nadrukvet">Vergunningverlening </text:span>
            <text:span text:style-name="nadrukvet">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: De Hoop Mengvoeders B.V.</text:p>
            <text:p text:style-name="common-al">Locatie : Hummeloseweg 85 in Zelhem</text:p>
            <text:p text:style-name="common-al">Voor : Het verhogen van de schoorsteen van 31 naar 41 meter (eerste fase)</text:p>
            <text:p text:style-name="common-al">Datum : 31 maart 2015</text:p>
            <text:p text:style-name="tussenkopcur">
            <text:span text:style-name="nadrukvet">Mogelijkheid van inzien</text:span>
          </text:p>
            <text:p text:style-name="common-al">Het besluit is in te zien via internet: www.officielebekendmakingen.nl.</text:p>
            <text:p text:style-name="tussenkopcur">
            <text:span text:style-name="nadrukvet">Rechtsmiddelen</text:span>
          </text:p>
            <text:p text:style-name="common-al">Belanghebbenden kunnen bezwaar maken tegen het besluit vóór 20 mei 2015. Meer informatie hierover is vermeld in het besluit zelf.</text:p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common-al">Hengelo Gld., 7 april 2015 – zaaknummer OLO1448533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820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820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820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mgevingsvergunning – Hummeloseweg 8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1820</meta:user-defined>
    <meta:user-defined meta:name="OVERHEIDop.PrbID/DC.identifier">prb-2015-1820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21KN 85</meta:user-defined>
    <meta:user-defined meta:name="OVERHEIDop.woonplaats">Zelhem</meta:user-defined>
    <meta:user-defined meta:name="OVERHEIDop.straatnaam">Hummeloseweg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op.externeBijlage">exb-2015-8412</meta:user-defined>
    <meta:user-defined meta:name="OVERHEIDop.externeBijlage">exb-2015-8413</meta:user-defined>
    <meta:user-defined meta:name="OVERHEIDop.externeBijlage">exb-2015-8414</meta:user-defined>
    <meta:user-defined meta:name="OVERHEID.EPSG28992/DC.spatial">216881 446549</meta:user-defined>
    <meta:user-defined meta:name="OVERHEIDop.versieInformatie"/>
  </office:meta>
</office:document-meta>
</file>