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jzigingsbesluit Subsidieverordening inrichting landelijk gebied Limburg 2015 e.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De heer drs. ing. P.F.C.W. van der Broeck, namens </text:span>
            <text:span text:style-name="nadrukvet">Gedeputeerde Staten van</text:span>
            <text:span text:style-name="nadrukvet"> Limburg</text:span>
          </text:p>
            <text:p text:style-name="common-al">overwegende dat de heer drs. ing. P.F.C.W. van der Broeck, lid Gedeputeerde Staten van Limburg, bij besluit van 16 december 2014 is gemandateerd om juridisch technische aanpassingen van ondergeschikte aard door te voeren in de onderhavige regeling;</text:p>
            <text:p text:style-name="common-al">maakt ter voldoening aan het bepaalde in de Algemene wet bestuursrecht en de Provinciewet bekend dat hij heeft vastgesteld:</text:p>
            <text:p text:style-name="tussenkopcur">
            <text:span text:style-name="nadrukvet">Wijzigingsbesluit Subsidieverordening inrichting landelijk gebied Limburg 2015 e.v.</text:span>
          </text:p>
            <text:p text:style-name="common-al"/>
            <text:p text:style-name="common-al">
            <text:span text:style-name="nadrukvet">Artikel 1 Wijziging Subsidieverordening inrichting landelijk gebied Limburg 2015 e.v.</text:span>
          </text:p>
            <text:p text:style-name="common-al">Onderdeel A</text:p>
            <text:p text:style-name="common-al">In bijlage 1.6 wordt in de kolom “Nadere eisen, voorwaarden en verplichtingen; EU kaders” achter de passage ‘ EU Kader’ de volgende passage toegevoegd: ‘ Als het gaat om activiteiten voor het verstrekken van informatie aan geïnteresseerde burgers:</text:p>
            <text:p text:style-name="common-al">de- minimisverordening. De totale steun aan een onderneming is maximaal € 200.000,00 over een periode van 3 belastingjaren.</text:p>
            <text:p text:style-name="common-al">Als het gaat om overige beoogde activiteiten:’ </text:p>
            <text:p text:style-name="common-al">Onderdeel B</text:p>
            <text:p text:style-name="common-al">In bijlage 1.7 wordt in de kolom “Nadere eisen, voorwaarden en verplichtingen; EU kaders” achter de passage ‘ EU Kader’ de volgende passage toegevoegd: ‘ Als het gaat om activiteiten voor het verstrekken van informatie aan geïnteresseerde burgers:</text:p>
            <text:p text:style-name="common-al">de- minimisverordening. De totale steun aan een onderneming is maximaal € 200.000,00 over een periode van 3 belastingjaren.</text:p>
            <text:p text:style-name="common-al">Als het gaat om overige beoogde activiteiten:’ </text:p>
            <text:p text:style-name="common-al"/>
            <text:p text:style-name="tussenkopcur">
            <text:span text:style-name="nadrukvet">Artikel 2 Publicatie</text:span>
          </text:p>
            <text:p text:style-name="common-al">De gewijzigde integrale tekst van de Subsidieverordening inrichting landelijk gebied Limburg 2015 e.v. wordt in een afzonderlijk Provinciaal Blad gepubliceerd.</text:p>
            <text:p text:style-name="common-al"/>
            <text:p text:style-name="common-al">
            <text:span text:style-name="nadrukvet">Artikel 3 Inwerkingtreding</text:span>
          </text:p>
            <text:p text:style-name="common-al">Dit besluit treedt in werking de dag na publicatie in het Provinciaal Blad. </text:p>
            <text:p text:style-name="common-al"/>
            <text:p text:style-name="common-al">Gedeputeerde Staten</text:p>
            <text:p text:style-name="common-al">namens dezen, </text:p>
            <text:p text:style-name="common-al"/>
            <text:p text:style-name="common-al">de heer drs. ing. P.F.C.W. van der Broeck</text:p>
            <text:p text:style-name="last-al">Lid Gedeputeerde Staten van Limbur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1818</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18</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18</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besluit Subsidieverordening inrichting landelijk gebied Limburg 2015 e.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3</meta:user-defined>
    <meta:user-defined meta:name="OVERHEIDop.publicationIssue">1818</meta:user-defined>
    <meta:user-defined meta:name="OVERHEIDop.PrbID/DC.identifier">prb-2015-1818</meta:user-defined>
    <meta:user-defined meta:name="OVERHEID.Provincie/DC.creator">Limburg</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Verordeningen</meta:user-defined>
    <meta:user-defined meta:name="OVERHEID.Provincie/DCTERMS.publisher">Limburg</meta:user-defined>
    <meta:user-defined meta:name="xs:date/OVERHEIDop.startdatum">2015-04-03</meta:user-defined>
    <meta:user-defined meta:name="OVERHEID.Provincie/DC.spatial">Limburg</meta:user-defined>
    <meta:user-defined meta:name="OVERHEIDop.versieInformatie"/>
  </office:meta>
</office:document-meta>
</file>