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mmerweg 2 te Ste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houderij aan de Emmerweg 2 te Steenderen. </text:p>
            <text:p text:style-name="common-al">Gedeputeerde Staten besluiten voorwaarde 1 uit de Natuurbeschermingswet d.d. 23 april 2013 met zaaknummer 2012-021416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2-02141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09</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09</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09</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mmerweg 2 te Stee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809</meta:user-defined>
    <meta:user-defined meta:name="OVERHEIDop.PrbID/DC.identifier">prb-2015-18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1LA 2</meta:user-defined>
    <meta:user-defined meta:name="OVERHEIDop.woonplaats">Steenderen</meta:user-defined>
    <meta:user-defined meta:name="OVERHEIDop.straatnaam">Emm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365</meta:user-defined>
    <meta:user-defined meta:name="OVERHEID.EPSG28992/DC.spatial">208669 453192</meta:user-defined>
    <meta:user-defined meta:name="OVERHEIDop.versieInformatie"/>
  </office:meta>
</office:document-meta>
</file>