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erleende omgevingsvergunning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een omgevingsvergunning hebben verleend, ingevolge de Wet algemene bepalingen omgevingsrecht, aan Invista Polyester B.V., gelegen aan Europaweg-Zuid 2a te Ritthem. De wijziging omvat de aanpassing van de vergunning aan de eisen zoals die gesteld worden in PGS29 (versie 2008).</text:p>
            <text:p text:style-name="common-al"/>
            <text:p text:style-name="common-al">De vergunning ligt van 8 april 2015 t/m 20 mei 2015 ter inzage bij: </text:p>
            <text:list text:style-name="id1-3-2-1-1-4">
              <text:list-item text:style-override="id1-3-2-1-1-4-1">
                <text:number>1.</text:number>
                <text:p text:style-name="al">de afdeling publiekszaken van de gemeente Vlissingen aan de Paul Krugerstraat 1 te Vlissingen, op werkdagen van 8.30-12.30 uur en van 13.30-15.00 uur en (na telefonische afspraak 0118-487204) op woensdagavond van 17.15-20.15 uur.</text:p>
              </text:list-item>
              <text:list-item text:style-override="id1-3-2-1-1-4-2">
                <text:number>2.</text:number>
                <text:p text:style-name="al">RUD Zeeland de Publieksbalie Terneuzen,  Stadhuisplein 1 te Terneuzen van maandag tot en met vrijdag van 12.00 tot 16.30 uur.</text:p>
              </text:list-item>
            </text:list>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0 mei 2015 tegen de vergunning  beroep instellen bij de afdeling bestuursrecht van de rechtbank Zeeland-West Brabant, locatie Breda, team bestuursrecht, Postbus 90006, 4800 PA Breda. De vergunning  treedt  op 21 mei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hr. J.H. Willemse, tel 0115 74 51 5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0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Invista Polyeste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05</meta:user-defined>
    <meta:user-defined meta:name="OVERHEIDop.PrbID/DC.identifier">prb-2015-180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D 4</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597 385697</meta:user-defined>
    <meta:user-defined meta:name="OVERHEIDop.versieInformatie"/>
  </office:meta>
</office:document-meta>
</file>