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Vreehorstweg te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gelegen aan de Vreehorstweg te Winterswijk, in afwijking van het ontwerpbesluit niet te wijzigen. </text:p>
            <text:p text:style-name="common-al">Tegen het voornemen is een zienswijze ingebracht. Het besluit is ten opzichte van het ontwerpbesluit gewijzigd. </text:p>
            <text:p text:style-name="tussenkopcur">
            <text:span text:style-name="nadrukvet">Mogelijkheid van inzien</text:span>
          </text:p>
            <text:p text:style-name="common-al">Het besluit en de bijbehorende stukken liggen gedurende zes weken na de verzending ter inzage bij de gemeente Winterswijk tijdens de gebruikelijke openingsuren. Het besluit kan worden ingezien via de provinciale website (www.gelderland.nl &gt; actueel &gt; bekendmakingen) door bij kenmerk 2007-00614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0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Vreehorstweg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03</meta:user-defined>
    <meta:user-defined meta:name="OVERHEIDop.PrbID/DC.identifier">prb-2015-18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2EX 12</meta:user-defined>
    <meta:user-defined meta:name="OVERHEIDop.woonplaats">Winterswijk</meta:user-defined>
    <meta:user-defined meta:name="OVERHEIDop.straatnaam">Driem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358</meta:user-defined>
    <meta:user-defined meta:name="OVERHEID.EPSG28992/DC.spatial">244307 441275</meta:user-defined>
    <meta:user-defined meta:name="OVERHEIDop.versieInformatie"/>
  </office:meta>
</office:document-meta>
</file>