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hofsweg 5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met rundvee en legkippen aan de Nijhofsweg 5 te Aalten </text:p>
            <text:p text:style-name="common-al">Gedeputeerde Staten besluiten voorwaarde 1 uit de Natuurbeschermingswet d.d. 8 april 2013 met zaaknummer 2012-02049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049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hofsweg 5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94</meta:user-defined>
    <meta:user-defined meta:name="OVERHEIDop.PrbID/DC.identifier">prb-2015-17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Z 5</meta:user-defined>
    <meta:user-defined meta:name="OVERHEIDop.woonplaats">Aalten</meta:user-defined>
    <meta:user-defined meta:name="OVERHEIDop.straatnaam">Nijhof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24</meta:user-defined>
    <meta:user-defined meta:name="OVERHEID.EPSG28992/DC.spatial">236214 442242</meta:user-defined>
    <meta:user-defined meta:name="OVERHEIDop.versieInformatie"/>
  </office:meta>
</office:document-meta>
</file>