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lverbekendijk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Zilverbekendijk 6 te Aalten.</text:p>
            <text:p text:style-name="common-al">Gedeputeerde Staten besluiten voorwaarde 3 uit de Natuurbeschermingswet d.d. 18 februari 2014 met zaaknummer 2013-01392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39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lverbekendijk 6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86</meta:user-defined>
    <meta:user-defined meta:name="OVERHEIDop.PrbID/DC.identifier">prb-2015-17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alten</meta:user-defined>
    <meta:user-defined meta:name="OVERHEIDop.straatnaam">Zilver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05</meta:user-defined>
    <meta:user-defined meta:name="OVERHEID.EPSG28992/DC.spatial">235250 442567</meta:user-defined>
    <meta:user-defined meta:name="OVERHEIDop.versieInformatie"/>
  </office:meta>
</office:document-meta>
</file>