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text:span>
            <text:span text:style-name="nadrukvet">de artikelen 9 tot en met 18, </text:span>
            <text:span text:style-name="nadrukvet">72</text:span>
            <text:span text:style-name="nadrukvet">, vijfde lid, en 74</text:span>
            <text:span text:style-name="nadrukvet"> van deze wet</text:span>
          </text:p>
            <text:p text:style-name="common-al">Gedeputeerde Staten van Utrecht hebben aan Stichting Faunabeheereenheid Utrecht te Veenendaal een ontheffing op grond van artikel 68, eerste lid, van de Flora- en faunawet verleend. De ontheffing is verleend voor de gehele provincie Utrecht. </text:p>
            <text:p text:style-name="common-al"/>
            <text:p text:style-name="common-al">Het betreft een ontheffing voor:</text:p>
            <text:p text:style-name="common-al"/>
            <text:p text:style-name="common-al">Het opsporen en doden en vervoeren van de beschermde diersoort ree (<text:span text:style-name="nadrukcur">Capreolus capreolus) </text:span>met als primair doel de voorkoming van aanrijdingen met het verkeer.<text:span text:style-name="nadrukcur"/><text:span text:style-name="nadrukcur"/></text:p>
            <text:p text:style-name="common-al">De ontheffing is verleend op basis van het Faunabeheerplan Utrecht 2014-2019 voor de periode van 1 april 2015 tot 2 september 2019 van 1 uur voor zonsopkomst tot 1 uur na zonsondergang. </text:p>
            <text:p text:style-name="common-al">Aan de ontheffing zijn voorschriften verbonden.</text:p>
            <text:p text:style-name="tussenkopcur">
            <text:span text:style-name="nadrukvet">Bezwaar</text:span>
          </text:p>
            <text:p text:style-name="common-al">Belanghebbenden kunnen van vrijdag 3 april 2015 tot en met vrijdag 15 me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gedeelte van) de beschikking waartegen bezwaar wordt gemaakt;</text:p>
              </text:list-item>
              <text:list-item text:style-override="id1-3-2-1-1-14-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780</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0</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0</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3</meta:user-defined>
    <meta:user-defined meta:name="OVERHEIDop.publicationIssue">1780</meta:user-defined>
    <meta:user-defined meta:name="OVERHEIDop.PrbID/DC.identifier">prb-2015-178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03</meta:user-defined>
    <meta:user-defined meta:name="xs:date/OVERHEIDop.einddatum">2015-05-15</meta:user-defined>
    <meta:user-defined meta:name="OVERHEID.EPSG28992/DC.spatial">138983 456215</meta:user-defined>
    <meta:user-defined meta:name="OVERHEIDop.versieInformatie"/>
  </office:meta>
</office:document-meta>
</file>