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anhoekweg 22 te Dordrecht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0140263, Kennisgeving aanvraa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>Gedeputeerde Staten van Zuid-Holland maken bekend dat zij in het kader van de Wet algemene bepalingen omgevingsrecht een aanvraag voor een omgevingsvergunning hebben ontvangen van Dupont de Nemours. Het betreft de volgende activiteit:Milieu, een milieuneutrale verandering.</text:p>
            <text:p text:style-name="last-al">Locatie: Baanhoekweg 22 te Dordrech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</text:span>
            <text:span text:style-name="datum">16 januari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78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78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78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nhoekweg 22 te Dordrecht -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178</meta:user-defined>
    <meta:user-defined meta:name="OVERHEIDop.PrbID/DC.identifier">prb-2015-178</meta:user-defined>
    <meta:user-defined meta:name="OVERHEID.Provincie/DC.creator">Zuid-Holland</meta:user-defined>
    <meta:user-defined meta:name="OVERHEID.TaxonomieBeleidsagenda/OVERHEID.category">Natuur en milieu | Stoff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xs:date/OVERHEIDop.startdatum">2015-01-16</meta:user-defined>
    <meta:user-defined meta:name="OVERHEID.EPSG28992/DC.spatial">109241 425403</meta:user-defined>
    <meta:user-defined meta:name="OVERHEIDop.versieInformatie"/>
  </office:meta>
</office:document-meta>
</file>