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merstraat 3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de vergunning ingevolge de Natuurbeschermingswet 1998 voor  de locatie aan de Kamerstraat 3 te De Heurne te wijzigen.</text:p>
            <text:p text:style-name="common-al">Tegen het voornemen zijn zienswijzen ingebracht. Het besluit is ten opzichte van het ontwerpbesluit niet gewijzigd.</text:p>
            <text:p text:style-name="common-al">Hierbij besluiten wij voorwaarde 2 uit de Natuurbeschermingswetvergunning d.d. 12 augustus 2013 met zaaknummer 2013-007194 te schrappen.</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71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erstraat 3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72</meta:user-defined>
    <meta:user-defined meta:name="OVERHEIDop.PrbID/DC.identifier">prb-2015-17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AN 3</meta:user-defined>
    <meta:user-defined meta:name="OVERHEIDop.woonplaats">De Heurne</meta:user-defined>
    <meta:user-defined meta:name="OVERHEIDop.straatnaam">Kam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61</meta:user-defined>
    <meta:user-defined meta:name="OVERHEID.EPSG28992/DC.spatial">230354 433772</meta:user-defined>
    <meta:user-defined meta:name="OVERHEIDop.versieInformatie"/>
  </office:meta>
</office:document-meta>
</file>