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sterweg 15b te 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Esterweg 15b te Est.</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5-00005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005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70</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70</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70</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sterweg 15b te E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8</meta:user-defined>
    <meta:user-defined meta:name="OVERHEIDop.publicationIssue">1770</meta:user-defined>
    <meta:user-defined meta:name="OVERHEIDop.PrbID/DC.identifier">prb-2015-177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85NM 15b</meta:user-defined>
    <meta:user-defined meta:name="OVERHEIDop.woonplaats">Est</meta:user-defined>
    <meta:user-defined meta:name="OVERHEIDop.straatnaam">Es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8</meta:user-defined>
    <meta:user-defined meta:name="xs:date/OVERHEIDop.einddatum">2015-05-20</meta:user-defined>
    <meta:user-defined meta:name="OVERHEIDop.externeBijlage">exb-2015-8258</meta:user-defined>
    <meta:user-defined meta:name="OVERHEID.EPSG28992/DC.spatial">150239 428048</meta:user-defined>
    <meta:user-defined meta:name="OVERHEIDop.versieInformatie"/>
  </office:meta>
</office:document-meta>
</file>