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t Dagelijks Bestuur van het Recreatieschap Voorne-Putten-Rozenburg;</text:p>
      <text:section text:name="regeling_id1-3-2" text:style-name="regeling">
        <text:section text:name="aanhef_id1-3-2-1" text:style-name="aanhef"/>
        <text:section text:name="regeling-tekst_id1-3-2-2" text:style-name="regeling-tekst">
          <text:section text:name="tekst_id1-3-2-2-1" text:style-name="tekst">
            <text:p text:style-name="common-al">Gelet op zijn voorstel aan het Algemeen Bestuur van 18 juni 2015 om de Algemene Verordening voor het Recreatieschap Voorne-Putten-Rozenburg 2006 te wijzigen ten aanzien van de begripsomschrijving “Werkingsgebied” (artikel <text:span text:style-name="nadrukvet">I</text:span>.1, onder a) en het elektrisch varen op de gehele Bernisse zonder ontheffingsplicht per 1 april 2015 (artikel II.22, tweede lid, onder c);</text:p>
            <text:p text:style-name="common-al">
            <text:span text:style-name="nadrukvet">Overwegende dat:</text:span>
          </text:p>
            <text:list text:style-name="id1-3-2-2-1-3">
              <text:list-item text:style-override="id1-3-2-2-1-3-1">
                <text:number>-</text:number>
                <text:p text:style-name="al">het wenselijk is om het elektrisch varen op de gehele Bernisse per 1 april 2015 te realiseren maar dat voornoemde wijzingen nog de instemming van de deelnemers en een formeel besluit van het Algemeen Bestuur van het recreatieschap vergen en dat dit laatste niet voor 1 april 2015 zal geschieden;</text:p>
              </text:list-item>
              <text:list-item text:style-override="id1-3-2-2-1-3-2">
                <text:number>-</text:number>
                <text:p text:style-name="al">artikel 27 van de gemeenschappelijke regeling voor het recreatiegebied Voorne-Putten-Rozenburg en de voornoemde verordening niet voorzien in het vooruitlopen op de uiteindelijke formele wijziging van deze verordening;</text:p>
              </text:list-item>
              <text:list-item text:style-override="id1-3-2-2-1-3-3">
                <text:number>-</text:number>
                <text:p text:style-name="al">artikel 4.84 van de Algemene wet bestuursrecht het mogelijk maakt om het toestaan van het elektrisch varen per 1 april 2015, vooruitlopend op de formele wijziging van de ordening, aan te merken als beleidsregel.</text:p>
              </text:list-item>
            </text:list>
            <text:p text:style-name="common-al">
            <text:span text:style-name="nadrukvet">BESLUIT</text:span>
            <text:span text:style-name="nadrukvet">:</text:span>
          </text:p>
            <text:list text:style-name="id1-3-2-2-1-5">
              <text:list-item text:style-override="id1-3-2-2-1-5-1">
                <text:number>a.</text:number>
                <text:p text:style-name="al">in de zin van artikel 4.84 van de Algemene wet bestuursrecht vooruit te lopen op de formele wijziging van de Algemene Verordening voor het Recreatieschap Voorne-Putten-Rozenburg 2006 en het toestaan van het elektrisch varen op de gehele Bernisse per 1 april 2015 aan te merken als beleidsregel tot dat de verordening hierin voorziet;</text:p>
              </text:list-item>
              <text:list-item text:style-override="id1-3-2-2-1-5-2">
                <text:number>b.</text:number>
                <text:p text:style-name="al">de onder a aangegeven beleidsregel in te laten op dag na publicatie in het Provinciaal Blad van Zuid-Holland.</text:p>
                <text:p text:style-name="al"/>
              </text:list-item>
            </text:list>
            <text:p text:style-name="common-al">Aldus vastgesteld in de vergadering van het Dagelijks Bestuur van 5 maart 2015.</text:p>
            <text:p text:style-name="common-al"/>
            <text:p text:style-name="common-al">De voorzitter</text:p>
            <text:p text:style-name="common-al">Dhr. R.A.M. van der Sande </text:p>
            <text:p text:style-name="common-al"> De secretaris</text:p>
            <text:p text:style-name="common-al">Dhr. J.W. Mijnans</text:p>
            <text:p text:style-name="common-al"/>
            <text:p text:style-name="last-al">Registratienummer: PZH-2015-5114764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61</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1</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1</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agelijks Bestuur van het Recreatieschap Voorne-Putten-Roz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761</meta:user-defined>
    <meta:user-defined meta:name="OVERHEIDop.PrbID/DC.identifier">prb-2015-1761</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