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West 162 te Doornsp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geitenhouderij aan de Zuiderzeestraatweg West 162 te Doornsp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94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5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5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West 162 te Doornsp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52</meta:user-defined>
    <meta:user-defined meta:name="OVERHEIDop.PrbID/DC.identifier">prb-2015-17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5AK 164</meta:user-defined>
    <meta:user-defined meta:name="OVERHEIDop.woonplaats">Doornspijk</meta:user-defined>
    <meta:user-defined meta:name="OVERHEIDop.straatnaam">Zuiderzeestraatweg Wes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11</meta:user-defined>
    <meta:user-defined meta:name="OVERHEID.EPSG28992/DC.spatial">183227 490334</meta:user-defined>
    <meta:user-defined meta:name="OVERHEIDop.versieInformatie"/>
  </office:meta>
</office:document-meta>
</file>