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Aanvraag Omgevingsvergunning – OLO1732403 - Afvalenergiecentrale ARN - Nieuwe Pieckelaan 1 Weur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Afvalenergiecentrale ARN</text:p>
            <text:p text:style-name="common-al">Locatie : Nieuwe Pieckelaan 1 Weurt</text:p>
            <text:p text:style-name="common-al">Omschrijving : Aanvraag toestemming euralcode 18.02.02</text:p>
            <text:p text:style-name="common-al">Datum ontvangst : 31 maart 2015</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common-al">Bel de Omgevingsdienst Regio Nijmegen, telefoonnummer (024) 751 77 00.</text:p>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732</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32</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32</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1732403 - Afvalenergiecentrale ARN - Nieuwe Pieckelaan 1 Weur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2</meta:user-defined>
    <meta:user-defined meta:name="OVERHEIDop.publicationIssue">1732</meta:user-defined>
    <meta:user-defined meta:name="OVERHEIDop.PrbID/DC.identifier">prb-2015-1732</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51DX 1</meta:user-defined>
    <meta:user-defined meta:name="OVERHEIDop.woonplaats">Weurt</meta:user-defined>
    <meta:user-defined meta:name="OVERHEIDop.straatnaam">Nieuwe Pieckelaa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EPSG28992/DC.spatial">183137 428634</meta:user-defined>
    <meta:user-defined meta:name="OVERHEIDop.versieInformatie"/>
  </office:meta>
</office:document-meta>
</file>