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1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1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4-3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7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-7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-7-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9-8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ualisering rechtsposit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2 september 2014, kenmerk 4.2/2014005158, team Financieel en Personeel Beleid, tot bekendmaking van hun besluit tot actualisering van rechtspositieregelingen</text:p>
            <text:p text:style-name="common-al"/>
            <text:p text:style-name="common-al">Gedeputeerde Staten van Drenthe;</text:p>
            <text:p text:style-name="common-al">gelezen het gewijzigde Organisatiebesluit provincie Drenthe per 1 januari 2014;</text:p>
            <text:p text:style-name="common-al">BESLUITEN:</text:p>
            <text:p text:style-name="common-al">de hierna genoemde rechtspositieregelingen te wijzigen.</text:p>
            <text:list text:style-name="id1-3-2-2-1-7">
              <text:list-item text:style-override="id1-3-2-2-1-7-1">
                <text:number>A.</text:number>
                <text:p text:style-name="al">De Gedragscode Ongewenste Omgangsvormen wordt gewijzigd als volgt.</text:p>
                <text:list text:style-name="id1-3-2-2-1-7-1-3">
                  <text:list-item text:style-override="id1-3-2-2-1-7-1-3-1">
                    <text:number>1.</text:number>
                    <text:p text:style-name="al">In het onderdeel 'Wat kun je als leidinggevende doen?' wordt 'de product- of stafgroep' vervangen door: 'het team'.</text:p>
                  </text:list-item>
                  <text:list-item text:style-override="id1-3-2-2-1-7-1-3-2">
                    <text:number>2.</text:number>
                    <text:p text:style-name="al">In het onderdeel 'Bij wie kun je terecht?' wordt 'de Stafgroep Personeel en Organisatie' vervangen door: 'het team Financieel en Personeel Beleid'.</text:p>
                  </text:list-item>
                  <text:list-item text:style-override="id1-3-2-2-1-7-1-3-3">
                    <text:number>3.</text:number>
                    <text:p text:style-name="al">Bij het onderdeel 'Tot slot' wordt 'de stafgroep Personeel en Organisatie' vervangen door: 'het team Financieel en Personeel Beleid'.</text:p>
                  </text:list-item>
                </text:list>
              </text:list-item>
              <text:list-item text:style-override="id1-3-2-2-1-7-2">
                <text:number>B.</text:number>
                <text:p text:style-name="al">De Regeling Omgaan met Veranderen wordt gewijzigd als volgt.</text:p>
                <text:list text:style-name="id1-3-2-2-1-7-2-3">
                  <text:list-item text:style-override="id1-3-2-2-1-7-2-3-1">
                    <text:number>1.</text:number>
                    <text:p text:style-name="al">In het onderdeel 'Toekomstige ontwikkelingen' wordt 'manager' vervangen door: 'teamleider'.</text:p>
                  </text:list-item>
                  <text:list-item text:style-override="id1-3-2-2-1-7-2-3-2">
                    <text:number>2.</text:number>
                    <text:p text:style-name="al">In het Reorganisatiestatuut vinden de volgende aanpassingen plaats:</text:p>
                  </text:list-item>
                </text:list>
              </text:list-item>
              <text:list-item text:style-override="id1-3-2-2-1-7-3">
                <text:number>a.</text:number>
                <text:p text:style-name="al">in artikel 1.5.5., tweede lid, sub d, wordt 'het hoofd van de afdeling belast met personeels- en organisatietaken' vervangen door: 'de teamleider Financieel en Personeel Beleid';</text:p>
              </text:list-item>
              <text:list-item text:style-override="id1-3-2-2-1-7-4">
                <text:number>b.</text:number>
                <text:p text:style-name="al">in artikel 1.5.5., vierde lid, wordt 'manager' vervangen door: 'concernmanager';</text:p>
              </text:list-item>
              <text:list-item text:style-override="id1-3-2-2-1-7-5">
                <text:number>c.</text:number>
                <text:p text:style-name="al">in artikel 1.5.6., zesde en zevende lid, wordt 'managers of directieleden' vervangen door: 'concernmanagers of directie'.</text:p>
                <text:list text:style-name="id1-3-2-2-1-7-5-3">
                  <text:list-item text:style-override="id1-3-2-2-1-7-5-3-1">
                    <text:number>3.</text:number>
                    <text:p text:style-name="al">In het Sociaal Statuut wordt bij 3.4 Faciliteiten 'manager' vervangen door 'teamleider' en 'medewerker/adviseur P&amp;O' door 'medewerker/adviseur FPB'.</text:p>
                  </text:list-item>
                </text:list>
              </text:list-item>
              <text:list-item text:style-override="id1-3-2-2-1-7-6">
                <text:number>C.</text:number>
                <text:p text:style-name="al">De Regeling en vergoeding bedrijfshulpverlening (BHV) en coördinatiecentrum (PCC) wordt gewijzigd als volgt.</text:p>
                <text:list text:style-name="id1-3-2-2-1-7-6-3">
                  <text:list-item text:style-override="id1-3-2-2-1-7-6-3-1">
                    <text:number>1.</text:number>
                    <text:p text:style-name="al">In artikel 4, tweede lid, wordt 'de product- of stafgroep' vervangen door: 'het team'.</text:p>
                  </text:list-item>
                  <text:list-item text:style-override="id1-3-2-2-1-7-6-3-2">
                    <text:number>2.</text:number>
                    <text:p text:style-name="al">In het derde lid, ad a, wordt 'manager' vervangen door: 'teamleider'.</text:p>
                  </text:list-item>
                </text:list>
              </text:list-item>
              <text:list-item text:style-override="id1-3-2-2-1-7-7">
                <text:number>D.</text:number>
                <text:p text:style-name="al">De Regeling jaargesprekken wordt gewijzigd als volgt.</text:p>
                <text:list text:style-name="id1-3-2-2-1-7-7-3">
                  <text:list-item text:style-override="id1-3-2-2-1-7-7-3-1">
                    <text:number>1.</text:number>
                    <text:p text:style-name="al">In de Toelichting op de Regeling jaargesprekken wordt in het onderdeel Systeem van jaargesprekken 'manager' vervangen door: 'teamleider'.</text:p>
                  </text:list-item>
                  <text:list-item text:style-override="id1-3-2-2-1-7-7-3-2">
                    <text:number>2.</text:number>
                    <text:p text:style-name="al">In de Artikelsgewijze toelichting wordt in de artikelen 1 en 4 'integraal manager' vervangen door: 'teamleider'.</text:p>
                  </text:list-item>
                </text:list>
              </text:list-item>
              <text:list-item text:style-override="id1-3-2-2-1-7-8">
                <text:number>E.</text:number>
                <text:p text:style-name="al">De Regeling stageovereenkomsten wordt gewijzigd als volgt.</text:p>
              </text:list-item>
            </text:list>
            <text:p text:style-name="common-al">In artikel 5, tweede lid, wordt het 'hoofd van dienst' vervangen door: 'de teamleider'. </text:p>
            <text:list text:style-name="id1-3-2-2-1-9">
              <text:list-item text:style-override="id1-3-2-2-1-9-1">
                <text:number>F.</text:number>
                <text:p text:style-name="al">Het Reglement gebruik bedrijfsmiddelen wordt gewijzigd als volgt.</text:p>
                <text:list text:style-name="id1-3-2-2-1-9-1-3">
                  <text:list-item text:style-override="id1-3-2-2-1-9-1-3-1">
                    <text:number>1.</text:number>
                    <text:p text:style-name="al">In artikel 1, sub m, wordt 'van de afdeling Facilitaire Ondersteuning' geschrapt.</text:p>
                  </text:list-item>
                  <text:list-item text:style-override="id1-3-2-2-1-9-1-3-2">
                    <text:number>2.</text:number>
                    <text:p text:style-name="al">In artikel 5, vierde lid, wordt 'hoofden van product- en stafgroepen' vervangen door: 'concernmanagers'.</text:p>
                  </text:list-item>
                </text:list>
              </text:list-item>
              <text:list-item text:style-override="id1-3-2-2-1-9-2">
                <text:number>G.</text:number>
                <text:p text:style-name="al">Het Reglement van orde voor de Commissie voor Georganiseerd Overleg in Ambtenarenzaken voor de provincie Drenthe wordt gewijzigd als volgt.</text:p>
              </text:list-item>
            </text:list>
            <text:p text:style-name="common-al">In artikel 4 wordt 'de hoofden van dienst' vervangen door: 'de concernmanagers en de directie'. </text:p>
            <text:list text:style-name="id1-3-2-2-1-11">
              <text:list-item text:style-override="id1-3-2-2-1-11-1">
                <text:number>H.</text:number>
                <text:p text:style-name="al">Het Reiskostenbesluit provincie Drenthe wordt gewijzigd als volgt.</text:p>
                <text:list text:style-name="id1-3-2-2-1-11-1-3">
                  <text:list-item text:style-override="id1-3-2-2-1-11-1-3-1">
                    <text:number>1.</text:number>
                    <text:p text:style-name="al">In artikel 2, tweede lid, wordt 'manager/het hoofd van de eenheid' vervangen door: 'teamleiders'.</text:p>
                  </text:list-item>
                  <text:list-item text:style-override="id1-3-2-2-1-11-1-3-2">
                    <text:number>2.</text:number>
                    <text:p text:style-name="al">In artikel 4 wordt 'hoofd van dienst' vervangen door: 'teamleider'.</text:p>
                  </text:list-item>
                  <text:list-item text:style-override="id1-3-2-2-1-11-1-3-3">
                    <text:number>3.</text:number>
                    <text:p text:style-name="al">In artikel 10 wordt 'hoofd van dienst' vervangen door: 'teamleider'.</text:p>
                  </text:list-item>
                  <text:list-item text:style-override="id1-3-2-2-1-11-1-3-4">
                    <text:number>4.</text:number>
                    <text:p text:style-name="al">In de Toelichting op het Reiskostenbesluit provincie Drenthe vinden de volgende wijzigingen plaats:</text:p>
                  </text:list-item>
                </text:list>
              </text:list-item>
              <text:list-item text:style-override="id1-3-2-2-1-11-2">
                <text:number>a.</text:number>
                <text:p text:style-name="al">in artikel 4 wordt 'het hoofd van dienst' vervangen door: 'de teamleider';</text:p>
              </text:list-item>
              <text:list-item text:style-override="id1-3-2-2-1-11-3">
                <text:number>b.</text:number>
                <text:p text:style-name="al">in artikel 5 worden 'het diensthoofd' en 'het hoofd van dienst' vervangen door: 'de teamleider';</text:p>
              </text:list-item>
              <text:list-item text:style-override="id1-3-2-2-1-11-4">
                <text:number>c.</text:number>
                <text:p text:style-name="al">in artikel 8 wordt 'de afdeling Facilitaire Ondersteuning, Balieservice' vervangen door: 'het team Bestuursservice en Gebouwen, Servicedesk'.</text:p>
              </text:list-item>
              <text:list-item text:style-override="id1-3-2-2-1-11-5">
                <text:number>I.</text:number>
                <text:p text:style-name="al">In de Toelichting op de Uitvoeringsregeling Individuele Keuzemogelijkheden Arbeidsvoorwaarden provincie Drenthe wordt:</text:p>
              </text:list-item>
              <text:list-item text:style-override="id1-3-2-2-1-11-6">
                <text:number>a.</text:number>
                <text:p text:style-name="al">'manager' telkens vervangen door: 'teamleider'.</text:p>
              </text:list-item>
              <text:list-item text:style-override="id1-3-2-2-1-11-7">
                <text:number>b.</text:number>
                <text:p text:style-name="al">'organisatie-eenheid' en 'organisatie-eenheid of functionele eenheid' telkens vervangen door: 'team'.</text:p>
                <text:p text:style-name="al"/>
              </text:list-item>
              <text:list-item text:style-override="id1-3-2-2-1-11-8">
                <text:number>J.</text:number>
                <text:p text:style-name="al">Het Beleid beoordelen en belonen wordt gewijzigd als volgt.</text:p>
              </text:list-item>
            </text:list>
            <text:p text:style-name="common-al">In artikel 2 wordt 'de afdeling' vervangen door: 'het team'. </text:p>
            <text:p text:style-name="common-al">K. De Beleidsregel ouderschapsverlof (aanvullend beleid ten aanzien van artikel D.17 van de CAP) wordt gewijzigd als volgt.</text:p>
            <text:p text:style-name="common-al">In de tekst wordt 'manager' vervangen door: 'teamleider'. </text:p>
            <text:p text:style-name="common-al">L. Het Beloningsbeleid behorende bij de artikelen C.9 en C.10 van de Collectieve Arbeidsvoorwaardenregeling Provincies wordt gewijzigd als volgt.</text:p>
            <text:p text:style-name="common-al">In artikel 2 worden 'managers' en 'manager' vervangen door respectievelijk: 'teamleiders' en 'teamleider'.</text:p>
            <text:list text:style-name="id1-3-2-2-1-17">
              <text:list-item text:style-override="id1-3-2-2-1-17-1">
                <text:number>M.</text:number>
                <text:p text:style-name="al">De Invulling arbeidsduurverkorting per 1 januari 1998 wordt gewijzigd als volgt.</text:p>
                <text:list text:style-name="id1-3-2-2-1-17-1-3">
                  <text:list-item text:style-override="id1-3-2-2-1-17-1-3-1">
                    <text:number>1.</text:number>
                    <text:p text:style-name="al">Bij Inlichtingen wordt 'afdeling/eenheid' vervangen door: 'team'.</text:p>
                  </text:list-item>
                  <text:list-item text:style-override="id1-3-2-2-1-17-1-3-2">
                    <text:number>2.</text:number>
                    <text:p text:style-name="al">De benaming 'Afdeling Wegen en Kanalen' wordt vervangen door: 'Team Omgeving en Beheer Vaarwegen en Team Omgeving en Beheer Wegen'.</text:p>
                  </text:list-item>
                  <text:list-item text:style-override="id1-3-2-2-1-17-1-3-3">
                    <text:number>3.</text:number>
                    <text:p text:style-name="al">De benamingen 'Facilitaire Ondersteuning' en 'de Facilitaire Ondersteuning' worden vervangen door: 'Bestuursservice en Gebouwen'.</text:p>
                  </text:list-item>
                </text:list>
              </text:list-item>
              <text:list-item text:style-override="id1-3-2-2-1-17-2">
                <text:number>N.</text:number>
                <text:p text:style-name="al">Het Kader arbeidsduurverlenging tot 40 uur per week (als bedoeld in artikel D.1, vijfde lid, van de CAP) wordt gewijzigd als volgt.</text:p>
              </text:list-item>
            </text:list>
            <text:p text:style-name="common-al">Bij het onderdeel Een schriftelijke overeenkomst wordt de verwijzing naar 'de Stafgroep Personeel en Organisatie' vervangen door: 'het team Financieel en Personeel Beleid'. </text:p>
            <text:list text:style-name="id1-3-2-2-1-19">
              <text:list-item text:style-override="id1-3-2-2-1-19-1">
                <text:number>O.</text:number>
                <text:p text:style-name="al">De Rechtspositie en beloning bij tijdelijke functie wordt gewijzigd als volgt.</text:p>
                <text:list text:style-name="id1-3-2-2-1-19-1-3">
                  <text:list-item text:style-override="id1-3-2-2-1-19-1-3-1">
                    <text:number>1.</text:number>
                    <text:p text:style-name="al">Bij onderdeel a, Bezoldigingstechnisch wordt de verwijzing naar 'de Stafgroep Personeel en Organisatie' vervangen door: 'het team Financieel en Personeel Beleid'.</text:p>
                  </text:list-item>
                  <text:list-item text:style-override="id1-3-2-2-1-19-1-3-2">
                    <text:number>2.</text:number>
                    <text:p text:style-name="al">Bij onderdeel c, Gratificaties worden 'Ieder staf- en productgroephoofd', 'groepsgrootte' en 'groepshoofden' vervangen door respectievelijk: 'Iedere teamleider', 'teamformatie' en 'teamleider'.</text:p>
                  </text:list-item>
                </text:list>
              </text:list-item>
              <text:list-item text:style-override="id1-3-2-2-1-19-2">
                <text:number>P.</text:number>
                <text:p text:style-name="al">Het Strategisch HRM-beleid provincie Drenthe wordt gewijzigd als volgt.</text:p>
                <text:list text:style-name="id1-3-2-2-1-19-2-3">
                  <text:list-item text:style-override="id1-3-2-2-1-19-2-3-1">
                    <text:number>1.</text:number>
                    <text:p text:style-name="al">Verwijzingen in dit beleid naar 'de Stafgroep Personeel en Organisatie' en 'de Stafgroep PO' worden vervangen door: 'het team Financieel en Personeel Beleid'.</text:p>
                  </text:list-item>
                  <text:list-item text:style-override="id1-3-2-2-1-19-2-3-2">
                    <text:number>2.</text:number>
                    <text:p text:style-name="al">Bij onderdeel 2.2, HRM-doelstellingen wordt bij Doelstelling 2 'managers' vervangen door: 'concernmanagers' en 'groep/beleidsveld' door: 'team/beleidsveld'.</text:p>
                  </text:list-item>
                  <text:list-item text:style-override="id1-3-2-2-1-19-2-3-3">
                    <text:number>3.</text:number>
                    <text:p text:style-name="al">Bij onderdeel 2.4, Doelstellingen en doelgroepen, pagina 5, wordt:</text:p>
                  </text:list-item>
                </text:list>
              </text:list-item>
              <text:list-item text:style-override="id1-3-2-2-1-19-3">
                <text:number>a.</text:number>
                <text:p text:style-name="al">'Stafgroep PO' gewijzigd in: 'voormalige Stafgroep PO' en</text:p>
              </text:list-item>
              <text:list-item text:style-override="id1-3-2-2-1-19-4">
                <text:number>b.</text:number>
                <text:p text:style-name="al">'managers' gewijzigd in: 'teamleiders en concernmanagers'.</text:p>
                <text:list text:style-name="id1-3-2-2-1-19-4-3">
                  <text:list-item text:style-override="id1-3-2-2-1-19-4-3-1">
                    <text:number>4.</text:number>
                    <text:p text:style-name="al">Bij 3.3. Competentiemanagement, pagina 12, wordt 'Manager' gewijzigd in: 'Teamleider'.</text:p>
                  </text:list-item>
                  <text:list-item text:style-override="id1-3-2-2-1-19-4-3-2">
                    <text:number>5.</text:number>
                    <text:p text:style-name="al">In bijlage 1 komt:</text:p>
                  </text:list-item>
                </text:list>
              </text:list-item>
              <text:list-item text:style-override="id1-3-2-2-1-19-5">
                <text:number>a.</text:number>
                <text:p text:style-name="al">de kolom 'Wie' te luiden: 'Teamleiders en medewerkers/concernmanagers en teamleiders/directie en concernmanagers';</text:p>
              </text:list-item>
              <text:list-item text:style-override="id1-3-2-2-1-19-6">
                <text:number>b.</text:number>
                <text:p text:style-name="al">'Stafgroep PO' te luiden: 'de teams FPB/FPO';</text:p>
              </text:list-item>
              <text:list-item text:style-override="id1-3-2-2-1-19-7">
                <text:number>c.</text:number>
                <text:p text:style-name="al">'management' te luiden: 'teamleiders'.</text:p>
                <text:list text:style-name="id1-3-2-2-1-19-7-3">
                  <text:list-item text:style-override="id1-3-2-2-1-19-7-3-1">
                    <text:number>6.</text:number>
                    <text:p text:style-name="al">In bijlage 2, Arbo-beleidsverklaring, worden de verwijzingen naar 'product- en stafgroepen' en 'hoofden van de product- en stafgroepen' gewijzigd in respectievelijk: 'teams' en 'teamleiders'.</text:p>
                  </text:list-item>
                  <text:list-item text:style-override="id1-3-2-2-1-19-7-3-2">
                    <text:number>7.</text:number>
                    <text:p text:style-name="al">In vorengenoemde bijlage wordt de verwijzing bij 5.5. naar 'de hoofden van de hen toegewezen product- en stafgroepen' gewijzigd in: 'teamleiders'.</text:p>
                  </text:list-item>
                </text:list>
              </text:list-item>
              <text:list-item text:style-override="id1-3-2-2-1-19-8">
                <text:number>Q.</text:number>
                <text:p text:style-name="al">De Collectieve Arbeidsvoorwaardenovereenkomst provincies 2011/2012 wordt gewijzigd als volgt.</text:p>
              </text:list-item>
            </text:list>
            <text:p text:style-name="common-al">Bij onderdeel 6, Het beloningsbeleid wordt de verwijzing naar '(manager, medewerker, P&amp;O en OR/GO)' gewijzigd in: '(leidinggevenden, medewerkers, FPB en OR/GO)'. </text:p>
            <text:p text:style-name="common-al">Gedeputeerde Staten voornoemd,</text:p>
            <text:p text:style-name="common-al">dr.h.c. J. Tichelaar, voorzitter</text:p>
            <text:p text:style-name="common-al">mevrouw mr. A.M. van Schreven, secretaris</text:p>
            <text:p text:style-name="common-al"/>
            <text:p text:style-name="last-al">Uitgegeven 27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173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tualisering rechtspositieregel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1730</meta:user-defined>
    <meta:user-defined meta:name="OVERHEIDop.PrbID/DC.identifier">prb-2015-1730</meta:user-defined>
    <meta:user-defined meta:name="OVERHEID.Provincie/DC.creator">Drenthe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04-10</meta:user-defined>
    <meta:user-defined meta:name="OVERHEID.Provincie/DC.spatial">Drenthe</meta:user-defined>
    <meta:user-defined meta:name="OVERHEIDop.versieInformatie"/>
  </office:meta>
</office:document-meta>
</file>