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14856 - Lagemaat Sloopwerken B.V. - Zwarteweg 1 te Heer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Lagemaat Sloopwerken B.V.</text:p>
            <text:p text:style-name="common-al">Locatie : Zwarteweg 1 te Heerde</text:p>
            <text:p text:style-name="common-al">Omschrijving : uitbreiding kantoor- en personeelsgebouw</text:p>
            <text:p text:style-name="common-al">Datum ontvangst : 27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Noord-Veluwe, telefoonnummer (0341) 47 43 00.</text:p>
            <text:p text:style-name="common-al">Gedeputeerde Staten van Gelderland,</text:p>
            <text:p text:style-name="common-al">Namens deze,</text:p>
            <text:p text:style-name="last-al">Omgevingsdienst Noord-Veluw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2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14856 - Lagemaat Sloopwerken B.V. - Zwarteweg 1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725</meta:user-defined>
    <meta:user-defined meta:name="OVERHEIDop.PrbID/DC.identifier">prb-2015-172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PD 10a</meta:user-defined>
    <meta:user-defined meta:name="OVERHEIDop.woonplaats">Heerde</meta:user-defined>
    <meta:user-defined meta:name="OVERHEIDop.straatnaam">Zwar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97673 487639</meta:user-defined>
    <meta:user-defined meta:name="OVERHEIDop.versieInformatie"/>
  </office:meta>
</office:document-meta>
</file>