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Provincie Gelderland - Omgevingsvergunning Wabo - OLO1453353 - Westervoortsedijk 73 te Arnhem - Teijin Aramid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 het kader van de Wet algemene bepalingen omgevingsrecht voornemens zijn een omgevingsvergunning te verlenen aan Teijin Aramid B.V., gelegen aan de Westervoortsedijk 73 te Arnhem. De aanvraag betreft het verzoek om voorschrift 5.1 van de veranderingsvergunning van 21 januari 2011, nr. 2010-013453/MPM20435 te wijzigen. Dit verzoek is gedaan in verband met interne aanpassingen, waardoor de in dit voorschrift opgenomen emissiepunten moeten worden herzien.</text:p>
            <text:p text:style-name="tussenkopcur">
            <text:span text:style-name="nadrukvet">Publicatie</text:span>
          </text:p>
            <text:p text:style-name="common-al">Dit ontwerpbesluit wordt bekendgemaakt op de website van de gemeente Arnhem www.overheid.nl en van de provincie Gelderland http://www.gelderland.nl/bekendmakingen. De termijn om een besluit te nemen is verlengd met zes weken.</text:p>
            <text:p text:style-name="tussenkopcur">
            <text:span text:style-name="nadrukvet">Mogelijkheid van inzien</text:span>
          </text:p>
            <text:p text:style-name="common-al">Het ontwerpbesluit en de bijbehorende stukken liggen met ingang van 2 april 2015 gedurende een termijn van zes weken ter inzage:</text:p>
            <text:list text:style-name="id1-3-2-1-1-6">
              <text:list-item text:style-override="id1-3-2-1-1-6-1">
                <text:number>-</text:number>
                <text:p text:style-name="al">Bij de gemeente Arnhem is het ontwerpbesluit en de bijbehorende stukken vanaf 2 april 2015 gedurende een termijn van 6 weken in te zien bij het loket Bouwen en Wonen, Stadshuis gemeente Arnhem, Koningstraat 38, 6811 DG Arnhem;</text:p>
              </text:list-item>
              <text:list-item text:style-override="id1-3-2-1-1-6-2">
                <text:number>-</text:number>
                <text:p text:style-name="al">bij de provincie Gelderland; om het ontwerpbesluit bij de provincie Gelderland in te zien, kunt u een afspraak maken met de Omgevingsdienst Regio Nijmegen via het e-mailadres wabo@odrn.nl of u kunt bellen naar telefoonnummer 024 – 751 77 00.</text:p>
              </text:list-item>
            </text:list>
            <text:p text:style-name="common-al">De eerste dag van de terinzagelegging is 2 april 2015.</text:p>
            <text:p text:style-name="tussenkopcur">
            <text:span text:style-name="nadrukvet">Zienswijzen</text:span>
          </text:p>
            <text:p text:style-name="common-al">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wabo@odrn.nl, onder vermelding van het OLO-nummer dat op de eerste bladzijde van het ontwerpbesluit staat vermeld. Voor een mondelinge zienswijze of toelichting op het ontwerpbesluit kan contact worden opgenomen met de Omgevingsdienst Regio Nijmegen, telefoonnummer (024) 751 77 00.</text:p>
            <text:p text:style-name="common-al">Beroep tegen het uiteindelijke besluit kan alleen worden ingediend, als er een zienswijze is ingebracht tegen het ontwerpbesluit en men belanghebbend bij het uiteindelijke besluit is.</text:p>
            <text:p text:style-name="common-al">Nijmegen,</text:p>
            <text:p text:style-name="common-al">Gedeputeerde Staten van Gelderland,</text:p>
            <text:p text:style-name="common-al">namens deze:</text:p>
            <text:p text:style-name="last-al">Omgevingsdienst Regio Nijm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724</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24</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24</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Omgevingsvergunning Wabo - OLO1453353 - Westervoortsedijk 73 te Arnhem - Teijin Aramid B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1</meta:user-defined>
    <meta:user-defined meta:name="OVERHEIDop.publicationIssue">1724</meta:user-defined>
    <meta:user-defined meta:name="OVERHEIDop.PrbID/DC.identifier">prb-2015-1724</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827AV 73 le01</meta:user-defined>
    <meta:user-defined meta:name="OVERHEIDop.woonplaats">Arnhem</meta:user-defined>
    <meta:user-defined meta:name="OVERHEIDop.straatnaam">Westervoortsedijk</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OVERHEIDop.externeBijlage">exb-2015-8045</meta:user-defined>
    <meta:user-defined meta:name="OVERHEID.EPSG28992/DC.spatial">192938 442633</meta:user-defined>
    <meta:user-defined meta:name="OVERHEIDop.versieInformatie"/>
  </office:meta>
</office:document-meta>
</file>