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Caspersstraat 13 te De Heurn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de Caspersstraat 13 te De Heurne.</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5289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528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721</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21</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21</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Caspersstraat 13 te De Heurn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7</meta:user-defined>
    <meta:user-defined meta:name="OVERHEIDop.publicationIssue">1721</meta:user-defined>
    <meta:user-defined meta:name="OVERHEIDop.PrbID/DC.identifier">prb-2015-172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95BK 13</meta:user-defined>
    <meta:user-defined meta:name="OVERHEIDop.woonplaats">De Heurne</meta:user-defined>
    <meta:user-defined meta:name="OVERHEIDop.straatnaam">Caspers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7</meta:user-defined>
    <meta:user-defined meta:name="xs:date/OVERHEIDop.einddatum">2015-05-19</meta:user-defined>
    <meta:user-defined meta:name="OVERHEIDop.externeBijlage">exb-2015-8041</meta:user-defined>
    <meta:user-defined meta:name="OVERHEID.EPSG28992/DC.spatial">231782 435137</meta:user-defined>
    <meta:user-defined meta:name="OVERHEIDop.versieInformatie"/>
  </office:meta>
</office:document-meta>
</file>