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Sinderenseweg 110 te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sanering</text:span>
          </text:p>
            <text:p text:style-name="common-al">Op 07-11-2015 is door Stichting Bodemsanering een Evaluatieverslag en nazorgverslag van de sanering op grond van de Wet bodembescherming ingediend.</text:p>
            <text:p text:style-name="common-al">Gedeputeerde Staten van Gelderland delen mee dat zij van plan zijn een besluit te nemen over het Evaluatieverslag en nazorgverslag van de bodemverontreiniging gelegen aan Sindernseweg 110 te Sinderen.</text:p>
            <text:p text:style-name="tussenkopcur">
            <text:span text:style-name="nadrukvet">Mogelijkheid van inzien</text:span>
          </text:p>
            <text:p text:style-name="common-al">Het Evaluatieverslag en nazorgverslag kan van 01-04-2015 tot 15-04-2015 worden ingezien via www.gelderland.nl &gt; actueel &gt; bekendmakingen door bij Kenmerk, GE150900175. </text:p>
            <text:p text:style-name="common-al">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vóór 15-04-2015 schriftelijke reacties onder vermelding van GE150900175 toezenden aan Gedeputeerde Staten van Gelderland, Postbus 9090, 6800 GX Arnhem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01-04-2015 - zaaknummer GE150900175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70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70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70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Sinderenseweg 110 te Si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1705</meta:user-defined>
    <meta:user-defined meta:name="OVERHEIDop.PrbID/DC.identifier">prb-2015-1705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65BM 110</meta:user-defined>
    <meta:user-defined meta:name="OVERHEIDop.woonplaats">Sinderen</meta:user-defined>
    <meta:user-defined meta:name="OVERHEIDop.straatnaam">Sinderenseweg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xs:date/OVERHEIDop.startdatum">2015-04-01</meta:user-defined>
    <meta:user-defined meta:name="xs:date/OVERHEIDop.einddatum">2015-04-15</meta:user-defined>
    <meta:user-defined meta:name="OVERHEIDop.externeBijlage">exb-2015-7982</meta:user-defined>
    <meta:user-defined meta:name="OVERHEIDop.externeBijlage">exb-2015-7983</meta:user-defined>
    <meta:user-defined meta:name="OVERHEID.EPSG28992/DC.spatial">228880 435591</meta:user-defined>
    <meta:user-defined meta:name="OVERHEIDop.versieInformatie"/>
  </office:meta>
</office:document-meta>
</file>