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Scherpekamp 1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25-11-2014 is door Stichting Bodemsanering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Scherpekamp 17 te Angeren.</text:p>
            <text:p text:style-name="tussenkopcur">
            <text:span text:style-name="nadrukvet">Mogelijkheid van inzien</text:span>
          </text:p>
            <text:p text:style-name="common-al">Het Evaluatieverslag en nazorgverslag kan van 01-04-2015 tot 15-04-2015 worden ingezien via www.gelderland.nl &gt; actueel &gt; bekendmakingen door bij Kenmerk, GE170500072. </text:p>
            <text:p text:style-name="common-al">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15-04-2015 schriftelijke reacties onder vermelding van GE170500072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01-04-2015- zaaknummer GE170500072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70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70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70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Scherpekamp 17 te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1703</meta:user-defined>
    <meta:user-defined meta:name="OVERHEIDop.PrbID/DC.identifier">prb-2015-170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87LP 17</meta:user-defined>
    <meta:user-defined meta:name="OVERHEIDop.woonplaats">Angeren</meta:user-defined>
    <meta:user-defined meta:name="OVERHEIDop.straatnaam">Scherpekamp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4-01</meta:user-defined>
    <meta:user-defined meta:name="xs:date/OVERHEIDop.einddatum">2015-04-15</meta:user-defined>
    <meta:user-defined meta:name="OVERHEIDop.externeBijlage">exb-2015-7976</meta:user-defined>
    <meta:user-defined meta:name="OVERHEIDop.externeBijlage">exb-2015-7977</meta:user-defined>
    <meta:user-defined meta:name="OVERHEID.EPSG28992/DC.spatial">195998 436471</meta:user-defined>
    <meta:user-defined meta:name="OVERHEIDop.versieInformatie"/>
  </office:meta>
</office:document-meta>
</file>