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er op de locatie Lopikersingel 11B te Schoonhoven in de gemeente Krimpenerwaard sprake is van een geval van ernstige bodemverontreiniging, waarbij geen sprake is van zodanige risico's voor mens, plant of dier (en/of zodanig risico van verspreiding van de verontreiniging) dat spoedige sanering noodzakelijk is. Tevens hebben zij met het saneringsplan ingestemd.</text:p>
            <text:p text:style-name="common-al"/>
            <text:p text:style-name="common-al">
            <text:span text:style-name="nadrukvet">Inzage</text:span>
          </text:p>
            <text:p text:style-name="common-al">U kunt de beschikking en de overige van belang zijnde stukken vanaf 14 januari 2015 gedurende zes weken op de volgende plaats inzien: </text:p>
            <text:p text:style-name="common-al">-           Klant Contact Centrum, Dorpsplein 8, 2821 AS Stolwijk, openingstijden van maandag tot en              met vrijdag van 8.30 – 17.00 uur, telefoon 140182;</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zh060810107 met kenmerk 2014150012.</text:p>
            <text:p text:style-name="common-al"/>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6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69</meta:user-defined>
    <meta:user-defined meta:name="OVERHEIDop.PrbID/DC.identifier">prb-2015-169</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71AP 11b</meta:user-defined>
    <meta:user-defined meta:name="OVERHEIDop.woonplaats">Schoonhoven</meta:user-defined>
    <meta:user-defined meta:name="OVERHEIDop.straatnaam">Lopikersingel</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18536 439953</meta:user-defined>
    <meta:user-defined meta:name="OVERHEIDop.versieInformatie"/>
  </office:meta>
</office:document-meta>
</file>