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Bodemverontreiniging in Soest: Koningsweg 14a-16 (UT0342002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
            <text:span text:style-name="nadrukcur">Ter plaatse van </text:span>
            <text:span text:style-name="nadrukcur">de hierboven genoemde percelen is sprake van een geval van ernstige bodemverontreiniging als bedoeld in artikel 29 lid 1, van de Wet bodembescherming.</text:span>
          </text:p>
            <text:p text:style-name="common-al">
            <text:span text:style-name="nadrukcur">Gelet op het huidige of het toekomstige gebruik van deze ernstig verontreinigde bodem is er geen sprake van zodanige risico’s voor mens, ecosysteem en/of verspreiding van de verontreiniging dat spoedige sanering als bedoeld in artikel 37 van de Wet bodembescherming noodzakelijk is</text:span>
            <text:span text:style-name="nadrukcur">.</text:span>
          </text:p>
            <text:p text:style-name="tussenkopcur">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2795.</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68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8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8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Bodemverontreiniging in Soest: Koningsweg 14a-16 (UT03420021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88</meta:user-defined>
    <meta:user-defined meta:name="OVERHEIDop.PrbID/DC.identifier">prb-2015-168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62EC 16</meta:user-defined>
    <meta:user-defined meta:name="OVERHEIDop.woonplaats">Soest</meta:user-defined>
    <meta:user-defined meta:name="OVERHEIDop.straatnaam">Koning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02</meta:user-defined>
    <meta:user-defined meta:name="xs:date/OVERHEIDop.einddatum">2015-05-14</meta:user-defined>
    <meta:user-defined meta:name="OVERHEID.EPSG28992/DC.spatial">147219 465390</meta:user-defined>
    <meta:user-defined meta:name="OVERHEIDop.versieInformatie"/>
  </office:meta>
</office:document-meta>
</file>