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milieubeheer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Gedeputeerde Staten van Zuid-Holland hebben op 17 maart 2015 op grond van artikel 8:47, derde lid van de Wet milieubeheer, een beschikking sluitingsverklaring voor de baggerstortplaats Hoge Bergse Bos genomen.</text:p>
            <text:p text:style-name="common-al">
            <text:span text:style-name="nadrukvet">Toelichting</text:span>
          </text:p>
            <text:p text:style-name="common-al">De sluitingsverklaring heeft betrekking op de baggerstortplaats gelegen in het recreatiegebied Rottemeren in de gemeente Lansingerland, bekend als heuvel C. Na de sluiting van de stortplaats vangt de nazorgfase aan. Vanaf dit moment is ook het besluit van Gedeputeerde Staten van kracht met betrekking tot het intrekken van de omgevingsvergunning (kenmerk 21466346/340991). De verantwoordelijkheid voor de nazorg ligt bij Gedeputeerde Staten van Zuid-Holland. Doel van de nazorg is het voorkomen van nadelige gevolgen voor het milieu door zorgvuldig beheer van de stortplaats. </text:p>
            <text:p text:style-name="common-al">
            <text:span text:style-name="nadrukvet">Inzage</text:span>
          </text:p>
            <text:p text:style-name="common-al">U kunt de beschikking en de overige van belang zijnde stukken van 19 maart 2015 tot en met 28 april 2015 inzien op werkdagen, na telefonische afspraak:</text:p>
            <text:list text:style-name="id1-3-2-2-1-7">
              <text:list-item text:style-override="id1-3-2-2-1-7-1">
                <text:number>-</text:number>
                <text:p text:style-name="al">bij het Informatiecentrum van de provincie Zuid-Holland, kamer C 0-61, tijdens kantoortijden, Zuid-Hollandplein 1 te Den Haag, tel. (070) 441 6479;</text:p>
              </text:list-item>
              <text:list-item text:style-override="id1-3-2-2-1-7-2">
                <text:number>-</text:number>
                <text:p text:style-name="al">de balie van het Gemeentehuis van Lansingerland, Tobias Asserweg 1 te Bergschenhoek, Op openingstijden van de balie zijn te vinden op de website van de gemeente.</text:p>
              </text:list-item>
              <text:list-item text:style-override="id1-3-2-2-1-7-3">
                <text:number>-</text:number>
                <text:p text:style-name="al">bij de DCMR Milieudienst Rijnmond, Parallelweg 1, 3100 te Schiedam</text:p>
                <text:p text:style-name="al">(Tel 010-246 8000).</text:p>
              </text:list-item>
            </text:list>
            <text:p text:style-name="common-al">
            <text:span text:style-name="nadrukvet">Bezwaar</text:span>
          </text:p>
            <text:p text:style-name="common-al">Belanghebbenden kunnen binnen zes weken na de dag van verzending of uitreiking van het besluit een gemotiveerd bezwaarschrift indienen. Nu het besluit op 17 maart 2015 is verzonden kan het bezwaarschrift tot en met 28 april 2015 worden ingediend. Dit bezwaarschrift moet onder vermelding van <text:span text:style-name="nadrukvet">PZH-201</text:span><text:span text:style-name="nadrukvet">5</text:span><text:span text:style-name="nadrukvet">-</text:span><text:span text:style-name="nadrukvet">510176420</text:span> 'Awb-bezwaar' in de linkerbovenhoek van enveloppe worden gericht aan Gedeputeerde Staten van Zuid-Holland, t.a.v. het Awb-secretariaat, Postbus 90602, 2509 LP Den Haag.</text:p>
            <text:p text:style-name="common-al">Het besluit treedt in werking na afloop van de bezwarentermijn van zes weken. Indien gedurende de bezwarentermijn een verzoek om een voorlopige voorziening is ingediend, treedt het besluit niet in werking voordat op dit verzoek is beslist. Belanghebbenden kunnen, indien zij tegen het besluit bezwaar hebben gemaakt, dit verzoek indienen bij de voorzitter van de Afdeling bestuursrechtspraak van de Raad van State, Postbus 20019, 2500 EA Den Haag, onder vermelding van <text:span text:style-name="nadrukvet">PZH-201</text:span><text:span text:style-name="nadrukvet">5</text:span><text:span text:style-name="nadrukvet">-</text:span><text:span text:style-name="nadrukvet">5</text:span><text:span text:style-name="nadrukvet">10176420</text:span>. Voor het verzoek is griffierecht verschuldigd.</text:p>
            <text:p text:style-name="common-al">Wij wijzen u erop dat de termijn voor het indienen van een bezwaarschrift is gekoppeld aan de datum van verzending of uitreiking van het besluit aan de aanvrager, die mogelijk niet samenvalt met de termijn van terinzagelegging.</text:p>
            <text:p text:style-name="common-al">
            <text:span text:style-name="nadrukvet">Inlichtingen</text:span>
          </text:p>
            <text:p text:style-name="common-al">Voor nadere inlichtingen kunt u zich wenden tot de afdeling Vergunningverlening, de heer D.J. Meijer, tel (070)441 65 03 of 06-5239 7058.</text:p>
            <text:p text:style-name="last-al">Deze kennisgeving staat ook op www.zuid-hollan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8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milieubeh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87</meta:user-defined>
    <meta:user-defined meta:name="OVERHEIDop.PrbID/DC.identifier">prb-2015-1687</meta:user-defined>
    <meta:user-defined meta:name="OVERHEID.Provincie/DC.creator">Zuid-Holland</meta:user-defined>
    <meta:user-defined meta:name="OVERHEID.TaxonomieBeleidsagenda/OVERHEID.category">Natuur en milieu | Afval</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