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Oude Kruisbergseweg 1 (vml bedrijf J. Luimes Rijwiel en Motoren) in Zel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Mobiel ingediend. Het voornemen bestaat om de bodem van de locatie Oude Kruisbergseweg 1 (vml bedrijf J. Luimes Rijwiel en Motoren) in Zelhem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462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8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8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8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Oude Kruisbergseweg 1 (vml bedrijf J. Luimes Rijwiel en Motoren) in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85</meta:user-defined>
    <meta:user-defined meta:name="OVERHEIDop.PrbID/DC.identifier">prb-2015-1685</meta:user-defined>
    <meta:user-defined meta:name="OVERHEID.Provincie/DC.creator">Gelderland</meta:user-defined>
    <meta:user-defined meta:name="OVERHEID.TaxonomieBeleidsagenda/OVERHEID.category">Natuur en milieu | Bodem</meta:user-defined>
    <meta:user-defined meta:name="OVERHEIDop.referentienummer">2015-004622 - GE18760010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LZ 1</meta:user-defined>
    <meta:user-defined meta:name="OVERHEIDop.woonplaats">Zelhem</meta:user-defined>
    <meta:user-defined meta:name="OVERHEIDop.straatnaam">Oude Kruisber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4-15</meta:user-defined>
    <meta:user-defined meta:name="OVERHEID.EPSG28992/DC.spatial">217397 448076</meta:user-defined>
    <meta:user-defined meta:name="OVERHEIDop.versieInformatie"/>
  </office:meta>
</office:document-meta>
</file>