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verleende omgevingsvergunning –OLO1590057 – Kadastrale sectie: K, perceelnr.: 3500 Gasunie locatie S2035 te Zev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rovincie Gelderland maken bekend dat zij de volgende omgevingsvergunning hebben verleend:</text:p>
            <text:p text:style-name="common-al">Voor : het plaatsen van een stalen buitentrap</text:p>
            <text:p text:style-name="common-al">Locatie : Kadastrale sectie: K, perceelnr.: 3500 Gasunie locatie S2035 te Zevenaar</text:p>
            <text:p text:style-name="common-al">Datum besluit : 26 maart 2015</text:p>
            <text:p text:style-name="common-al">Datum verzending : 26 maart 2015</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9090, 6800 GX Arnhem.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81</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81</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81</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OLO1590057 – Kadastrale sectie: K, perceelnr.: 3500 Gasunie locatie S2035 te Zev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681</meta:user-defined>
    <meta:user-defined meta:name="OVERHEIDop.PrbID/DC.identifier">prb-2015-168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11LN 1</meta:user-defined>
    <meta:user-defined meta:name="OVERHEIDop.woonplaats">Nijmegen</meta:user-defined>
    <meta:user-defined meta:name="OVERHEIDop.straatnaam">Tweede Wal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EPSG28992/DC.spatial">188038 428519</meta:user-defined>
    <meta:user-defined meta:name="OVERHEIDop.versieInformatie"/>
  </office:meta>
</office:document-meta>
</file>