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08169 - Regio Rivierenland, dienstonderdeel Avri - Meersteeg 15 te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gio Rivierenland, dienstonderdeel Avri</text:p>
            <text:p text:style-name="common-al">Locatie : Meersteeg 15 te Geldermalsen</text:p>
            <text:p text:style-name="common-al">Omschrijving : wijziging afwerkmodel stortplaats</text:p>
            <text:p text:style-name="common-al">Datum ontvangst : 26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ivierenland, telefoonnummer (0344) 57 93 14.</text:p>
            <text:p text:style-name="common-al">Gedeputeerde Staten van Gelderland,</text:p>
            <text:p text:style-name="common-al">Namens deze,</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8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08169 - Regio Rivierenland, dienstonderdeel Avri - Meersteeg 15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80</meta:user-defined>
    <meta:user-defined meta:name="OVERHEIDop.PrbID/DC.identifier">prb-2015-168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50546 431186</meta:user-defined>
    <meta:user-defined meta:name="OVERHEIDop.versieInformatie"/>
  </office:meta>
</office:document-meta>
</file>