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24163 - Radboud Universiteit Nijmegen/UMC - Erasmuslaan 36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UMC</text:p>
            <text:p text:style-name="common-al">Locatie : Erasmuslaan 36 te Nijmegen</text:p>
            <text:p text:style-name="common-al">Omschrijving : herinrichting centrale bibliotheek</text:p>
            <text:p text:style-name="common-al">Datum ontvangst : 26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7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7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7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24163 - Radboud Universiteit Nijmegen/UMC - Erasmuslaan 36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79</meta:user-defined>
    <meta:user-defined meta:name="OVERHEIDop.PrbID/DC.identifier">prb-2015-167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G 36</meta:user-defined>
    <meta:user-defined meta:name="OVERHEIDop.woonplaats">Nijmegen</meta:user-defined>
    <meta:user-defined meta:name="OVERHEIDop.straatnaam">Erasmus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972 425837</meta:user-defined>
    <meta:user-defined meta:name="OVERHEIDop.versieInformatie"/>
  </office:meta>
</office:document-meta>
</file>