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Scheepswerf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 maken bekend dat  zij op 20 maart 2015  een aanvraag voor een omgevingsvergunning, waarbij de reguliere voorbereidingsprocedure van toepassing is, hebben ontvangen van<text:span text:style-name="nadrukvet"> Scheepswerf Reimerswaal </text:span>te Hansweert. De aanvraag heeft betrekking op het inzetten van drie mobiele bovengrondse brandstoftanks ten behoeve van de inzet van aggregaten en hydrojetinstallatie .</text:p>
            <text:p text:style-name="common-al"/>
            <text:p text:style-name="common-al">Voor verdere informatie kunt u zich wenden tot dhr. B.J. Hanning (tel. 0118-745 1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167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Scheepswerf Reimers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670</meta:user-defined>
    <meta:user-defined meta:name="OVERHEIDop.PrbID/DC.identifier">prb-2015-1670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17ES 1</meta:user-defined>
    <meta:user-defined meta:name="OVERHEIDop.woonplaats">Hansweert</meta:user-defined>
    <meta:user-defined meta:name="OVERHEIDop.straatnaam">Kaai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59066 386108</meta:user-defined>
    <meta:user-defined meta:name="OVERHEIDop.versieInformatie"/>
  </office:meta>
</office:document-meta>
</file>