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Melding van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5  is een melding in het kader van het Activiteitenbesluit ontvangen van Dow Benelux B.V. gelegen aan Herbert H. Dowweg 5 in Hoek. Het betreft een melding voor het vervangen van loopbruggen aan de noordzijde Braakmandock. </text:p>
            <text:p text:style-name="common-al">De melding is geregistreerd onder nummer M-ACT150480. Indien daaraan behoefte bestaat kunnen inlichtingen worden ingewonnen bij RUD Zeeland, telefoonnummer (0115) 745 1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66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Melding van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69</meta:user-defined>
    <meta:user-defined meta:name="OVERHEIDop.PrbID/DC.identifier">prb-2015-166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3720 372902</meta:user-defined>
    <meta:user-defined meta:name="OVERHEIDop.versieInformatie"/>
  </office:meta>
</office:document-meta>
</file>