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Vergunning voor INVISTA Polyest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INVISTA Polyester B.V. een reguliere vergunning Wet algemene bepalingen omgevingsrecht verleend voor de opslag van Non-Volatile Residue (NVR). De opslag van NVR dient als strategische voorraad op de locatie aan de Europaweg Zuid 2a in Ritthem.</text:p>
            <text:p text:style-name="common-al"/>
            <text:p text:style-name="common-al">De vergunning kan worden ingezien van 1 april tot en met 13 mei 2015 bij:</text:p>
            <text:p text:style-name="common-al"/>
            <text:list text:style-name="id1-3-2-1-1-5">
              <text:list-item text:style-override="id1-3-2-1-1-5-1">
                <text:number>1.</text:number>
                <text:p text:style-name="al">RUD Zeeland, de Publieksbalie Terneuzen, Stadhuisplein 1 in Terneuzen van maandag tot en met vrijdag van 12.00 tot 16.30 uur.</text:p>
              </text:list-item>
              <text:list-item text:style-override="id1-3-2-1-1-5-2">
                <text:number>3.</text:number>
                <text:p text:style-name="al">de afdeling publiekszaken van de gemeente Vlissingen aan de Paul Krugerstraat 1 te Vlissingen, op werkdagen van 8.30-12.30 uur en van 13.30-15.00 uur en (na telefonische afspraak 0118-487204) op woensdagavond van 17.15-20.15 uur.</text:p>
              </text:list-item>
            </text:list>
            <text:p text:style-name="common-al">Belanghebbenden kunnen tot en met 13 mei 2015 tegen dit besluit schriftelijk bezwaar maken bij Gedeputeerde Staten van Zeeland, Postbus 6001, 4330 LA Middelburg. Alleen zij die een bezwaarschrift hebben ingediend kunnen om een voorlopige voorziening vragen. U richt het verzoek aan de voorzieningenrechter van de rechtbank Zeeland-West Brabant, locatie Breda, team bestuursrecht, Postbus 90006, 4800 PA Breda.</text:p>
            <text:p text:style-name="common-al"/>
            <text:p text:style-name="common-al">Voor het inzien, mondelinge toelichting en kopieën van ter inzage gelegde stukken kunt u zich wenden tot de heren J.H. Willemse (tel. (0115) 745151 en H.S. Sastroredjo, tel. (0115) 745139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66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6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voor INVISTA Polyester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65</meta:user-defined>
    <meta:user-defined meta:name="OVERHEIDop.PrbID/DC.identifier">prb-2015-166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4 1</meta:user-defined>
    <meta:user-defined meta:name="OVERHEIDop.woonplaats">Ritthem</meta:user-defined>
    <meta:user-defined meta:name="OVERHEIDop.straatnaam">Europaweg Zuid</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6597 385697</meta:user-defined>
    <meta:user-defined meta:name="OVERHEIDop.versieInformatie"/>
  </office:meta>
</office:document-meta>
</file>