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eehouderij- en Zuivelbedrijf Van Erk-Oskam Westeinde 80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eehouderij- en Zuivelbedrijf Van Erk-Oskam</text:span> voor het bouwen van een nieuwe jongveestal ten behoeve van de uitbreiding van het aantal stuks vrouwelijk jongvee aan het <text:span text:style-name="nadrukvet">Westeinde 80, 2825 AL te Berkenwoude,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05087</text:span>. Omdat het besluit op 31 maart 2015 is verzonden aan de aanvrager, loopt de termijn voor het indienen van een bezwaarschrift tot en met 12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661</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1</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1</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eehouderij- en Zuivelbedrijf Van Erk-Oskam Westeinde 80 te Berken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61</meta:user-defined>
    <meta:user-defined meta:name="OVERHEIDop.PrbID/DC.identifier">prb-2015-166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5AL 80</meta:user-defined>
    <meta:user-defined meta:name="OVERHEIDop.woonplaats">Berkenwoude</meta:user-defined>
    <meta:user-defined meta:name="OVERHEIDop.straatnaam">Westein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6850 438781</meta:user-defined>
    <meta:user-defined meta:name="OVERHEIDop.versieInformatie"/>
  </office:meta>
</office:document-meta>
</file>