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Kaasboerderij Speksnijder Tiendweg-West 28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Kaasboerderij Speksnijder</text:span> voor de exploitatie van een bestaande kaasboerderij en het uitbreiden van de veestapel aan de <text:span text:style-name="nadrukvet">Tiendweg-West 28b, 2941 ER te Lekkerkerk, gemeente Krimpener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9826</text:span>. Omdat het besluit op 31 maart 2015 is verzonden aan de aanvrager, loopt de termijn voor het indienen van een bezwaarschrift tot en met 12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6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Kaasboerderij Speksnijder Tiendweg-West 28b te Lekk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60</meta:user-defined>
    <meta:user-defined meta:name="OVERHEIDop.PrbID/DC.identifier">prb-2015-166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41ER 28b</meta:user-defined>
    <meta:user-defined meta:name="OVERHEIDop.woonplaats">Lekkerkerk</meta:user-defined>
    <meta:user-defined meta:name="OVERHEIDop.straatnaam">Tiendweg-We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149 434984</meta:user-defined>
    <meta:user-defined meta:name="OVERHEIDop.versieInformatie"/>
  </office:meta>
</office:document-meta>
</file>