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598249 – Kanaalstraat 4 te Loche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FrieslandCampina</text:span>
            <text:span text:style-name="nadrukvet"/>
            <text:span text:style-name="nadrukvet">Cheese</text:span>
            <text:span text:style-name="nadrukvet"> &amp; Butter</text:span>
          </text:p>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FrieslandCampina Cheese &amp; Butter</text:p>
            <text:p text:style-name="common-al">Locatie	 :Kanaalstraat 4 te Lochem</text:p>
            <text:p text:style-name="common-al">Omschrijving	 :Plaatsen van dakrandbeveiliging </text:p>
            <text:p text:style-name="common-al">Datum ontvangst	 :29-12-2014 </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Achterhoek, (0575) 75 04 00.</text:p>
            <text:p text:style-name="common-al">Namens 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598249 – Kanaalstraat 4 te Lochem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166</meta:user-defined>
    <meta:user-defined meta:name="OVERHEIDop.PrbID/DC.identifier">prb-2015-16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 6</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