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elkveebedrijf Brandwijk Boezem 13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Melkveebedrijf Brandwijk</text:span> voor de exploitatie en uitbreiding van een bestaande veehouderij en het bouwen van een nieuwe stal aan de <text:span text:style-name="nadrukvet">Boezem 13, 2959 AE te Streefkerk, gemeente Molenwaard</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23009</text:span>. Omdat het besluit op 31 maart 2015 is verzonden aan de aanvrager, loopt de termijn voor het indienen van een bezwaarschrift tot en met 12 me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65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5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5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elkveebedrijf Brandwijk Boezem 13 te Streef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2</meta:user-defined>
    <meta:user-defined meta:name="OVERHEIDop.publicationIssue">1657</meta:user-defined>
    <meta:user-defined meta:name="OVERHEIDop.PrbID/DC.identifier">prb-2015-1657</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59AE 13</meta:user-defined>
    <meta:user-defined meta:name="OVERHEIDop.woonplaats">Streefkerk</meta:user-defined>
    <meta:user-defined meta:name="OVERHEIDop.straatnaam">Boezem</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9813 434665</meta:user-defined>
    <meta:user-defined meta:name="OVERHEIDop.versieInformatie"/>
  </office:meta>
</office:document-meta>
</file>