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eehoudersbedrijf H. de Jong Tiendweg 8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eehoudersbedrijf H. de Jong</text:span> voor de exploitatie van een bestaande melkrundveehouderij, de verbouwing van een mestkelder ten behoeve van een nieuwe stal en het uitbreiden en herverdelen van de veestapel aan de <text:span text:style-name="nadrukvet">Tiendweg 8, 4225 PN te Noordeloos,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22538</text:span>. Omdat het besluit op 31 maart 2015 is verzonden aan de aanvrager, loopt de termijn voor het indienen van een bezwaarschrift tot en met 12 me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65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eehoudersbedrijf H. de Jong Tiendweg 8 te Noordeloo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2</meta:user-defined>
    <meta:user-defined meta:name="OVERHEIDop.publicationIssue">1656</meta:user-defined>
    <meta:user-defined meta:name="OVERHEIDop.PrbID/DC.identifier">prb-2015-165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25PN 8</meta:user-defined>
    <meta:user-defined meta:name="OVERHEIDop.woonplaats">Noordeloos</meta:user-defined>
    <meta:user-defined meta:name="OVERHEIDop.straatnaam">Tiend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5023 437513</meta:user-defined>
    <meta:user-defined meta:name="OVERHEIDop.versieInformatie"/>
  </office:meta>
</office:document-meta>
</file>