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Lange Voorhout Monumenten bv, Lange Voorhout 7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text:span>
          </text:p>
            <text:p text:style-name="common-al">Omgevingsdienst Haaglanden maakt bekend dat besloten is om vergunning te verlenen aan<text:span text:style-name="nadrukvet"> Lange Voorhout Monumenten bv </text:span>voor het onttrekken en retourneren van grondwater ten behoeve van een open bodemenergiesysteem voor de klimaatbeheersing van een pand gelegen aan het <text:span text:style-name="nadrukvet">Lange Voorhout 7, 2514 EA te Den Haag</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26209</text:span>. Omdat het besluit op  31 maart 2015 is verzonden aan de aanvrager, loopt de termijn voor het indienen van een bezwaarschrift tot en met 12 me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5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Lange Voorhout Monumenten bv, Lange Voorhout 7 te Den Haa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54</meta:user-defined>
    <meta:user-defined meta:name="OVERHEIDop.PrbID/DC.identifier">prb-2015-1654</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514EA 7</meta:user-defined>
    <meta:user-defined meta:name="OVERHEIDop.woonplaats">'s-Gravenhage</meta:user-defined>
    <meta:user-defined meta:name="OVERHEIDop.straatnaam">Lange Voorhou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1211 455367</meta:user-defined>
    <meta:user-defined meta:name="OVERHEIDop.versieInformatie"/>
  </office:meta>
</office:document-meta>
</file>