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590109 – Wencopperweg 33 te Barneveld – Afvalverwerking Vink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Afvalverwerking Vink BV </text:p>
            <text:p text:style-name="common-al">Locatie	 :Wencopperweg 33 te Barneveld</text:p>
            <text:p text:style-name="common-al">Omschrijving	 :Ontheffing stortverbod Bssa 2015 voor opslag roerende zaken</text:p>
            <text:p text:style-name="common-al">Datum ontvangst	 :19-12-2014 </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Regio De Vallei, (088) 1169900.</text:p>
            <text:p text:style-name="common-al">Namens Gedeputeerde Staten van Gelderland,</text:p>
            <text:p text:style-name="last-al">Omgevingsdienst Regio De Vallei</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5</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5</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5</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590109 – Wencopperweg 33 te Barneveld – Afvalverwerking Vink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3</meta:user-defined>
    <meta:user-defined meta:name="OVERHEIDop.publicationIssue">165</meta:user-defined>
    <meta:user-defined meta:name="OVERHEIDop.PrbID/DC.identifier">prb-2015-165</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Leusden</meta:user-defined>
    <meta:user-defined meta:name="OVERHEIDop.woonplaats">Leusd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51307 457608</meta:user-defined>
    <meta:user-defined meta:name="OVERHEID.EPSG28992/DC.spatial">151307 457608</meta:user-defined>
    <meta:user-defined meta:name="OVERHEIDop.versieInformatie"/>
  </office:meta>
</office:document-meta>
</file>