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22129 - Radboud Universiteit Nijmegen/UMC - Geert Grooteplein Noord 9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UMC</text:p>
            <text:p text:style-name="common-al">Locatie : Geert Grooteplein Noord 9 te Nijmegen</text:p>
            <text:p text:style-name="common-al">Omschrijving : SKU: Kapaanvraag</text:p>
            <text:p text:style-name="common-al">Datum ontvangst : 25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4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22129 - Radboud Universiteit Nijmegen/UMC - Geert Grooteplein Noord 9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649</meta:user-defined>
    <meta:user-defined meta:name="OVERHEIDop.PrbID/DC.identifier">prb-2015-164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Z 9</meta:user-defined>
    <meta:user-defined meta:name="OVERHEIDop.woonplaats">Nijmegen</meta:user-defined>
    <meta:user-defined meta:name="OVERHEIDop.straatnaam">Geert Grooteplein Noo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532 426297</meta:user-defined>
    <meta:user-defined meta:name="OVERHEIDop.versieInformatie"/>
  </office:meta>
</office:document-meta>
</file>