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Utrecht, Wet algemene bepalingen omgevingsrecht, bekendmaking aanvraag van Hartog Recycling te Amersfoort t.b.v. de locatie Nijverheidsweg-Noord 135 in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15 hebben wij op grond van de Wet algemene bepalingen omgevingsrecht een aanvraag om een omgevingsvergunning bouwen ontvangen van Hartog-Dijkman B.V. h.o.d.n. Hartog Recycling te Amersfoort. De aanvraag heeft betrekking op het plaatsen van een 10.000L tankinstallatie.  De inrichting is gelegen aan de Nijverheidsweg-Noord 135 in Amersfoort.</text:p>
            <text:p text:style-name="common-al">Op deze aanvraag is de reguliere procedure van toepassing. De proceduretermijn van 8 weken wordt verlengd met 6 weken. De ingediende aanvraag ligt niet ter inzage. Op de aanvraag wordt door ons over enige tijd een definitief besluit genomen. </text:p>
            <text:p text:style-name="tussenkopcur">
            <text:span text:style-name="nadrukvet">Informatie</text:span>
          </text:p>
            <text:p text:style-name="common-al">Voor nadere inlichtingen kunt u terecht bij de RUD Utrecht, Team Vergunningverlening Bedrijven bij de heer </text:p>
            <text:p text:style-name="last-al">H.Slabbekoorn, telefoonnummer 030-2583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1648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4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4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, Wet algemene bepalingen omgevingsrecht, bekendmaking aanvraag van Hartog Recycling te Amersfoort t.b.v. de locatie Nijverheidsweg-Noord 135 in Amersfoor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1648</meta:user-defined>
    <meta:user-defined meta:name="OVERHEIDop.PrbID/DC.identifier">prb-2015-1648</meta:user-defined>
    <meta:user-defined meta:name="OVERHEID.Provincie/DC.creator">Utrecht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.Provincie/OVERHEID.authority">Utrecht</meta:user-defined>
    <meta:user-defined meta:name="OVERHEIDgvop.Informatietype/DC.type">Beschikkingen | aanvraag</meta:user-defined>
    <meta:user-defined meta:name="OVERHEID.Provincie/DCTERMS.publisher">Utrecht</meta:user-defined>
    <meta:user-defined meta:name="xs:date/OVERHEIDop.startdatum">2015-03-30</meta:user-defined>
    <meta:user-defined meta:name="xs:date/OVERHEIDop.einddatum">2015-05-11</meta:user-defined>
    <meta:user-defined meta:name="OVERHEID.EPSG28992/DC.spatial">152433 464902</meta:user-defined>
    <meta:user-defined meta:name="OVERHEIDop.versieInformatie"/>
  </office:meta>
</office:document-meta>
</file>