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 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Reguliere voorbereidingsprocedure </text:span>
          </text:p>
            <text:p text:style-name="common-al">
            <text:span text:style-name="nadrukvet"> Gedeputeerde Staten van Zuid-Holland, maken bekend dat zij op 16 maart 2015 een aanvraag voor een omgevingsvergunning hebben verleend aan Chemours Netherlands te Dordrecht: </text:span>
          </text:p>
            <text:p text:style-name="common-al">
            <text:span text:style-name="nadrukvet">Verleende vergunning met datum besluit: 16 maart 201</text:span>5</text:p>
            <text:p text:style-name="common-al">
            <text:span text:style-name="nadrukvet"/>
          </text:p>
            <text:p text:style-name="common-al">
            <text:span text:style-name="nadrukvet"> Activiteit: Bouw </text:span>  </text:p>
            <text:p text:style-name="common-al">Voor: het oprichten van een gebouw t.b.v. Veiligheids informatie centrum<text:span text:style-name="nadrukvet"/></text:p>
            <text:p text:style-name="common-al">
            <text:span text:style-name="nadrukvet">Locatie: Baanhoekweg 22 te Dordrecht </text:span>  </text:p>
            <text:p text:style-name="common-al">Datum besluit: 16-03-2015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 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643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 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1643</meta:user-defined>
    <meta:user-defined meta:name="OVERHEIDop.PrbID/DC.identifier">prb-2015-1643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3-17</meta:user-defined>
    <meta:user-defined meta:name="xs:date/OVERHEIDop.einddatum">2015-04-27</meta:user-defined>
    <meta:user-defined meta:name="OVERHEID.EPSG28992/DC.spatial">109241 425403</meta:user-defined>
    <meta:user-defined meta:name="OVERHEIDop.versieInformatie"/>
  </office:meta>
</office:document-meta>
</file>