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grondingenwet / Algemene wet bestuursrecht</text:span>
          </text:p>
            <text:p text:style-name="common-al">Gedeputeerde Staten van Utrecht hebben aan de Stichting het Utrechts Landschap een vergunning gegeven voor het gedeeltelijk ontgronden van een aantal percelen in de gemeente Rhenen. De vergunning heeft betrekking op de herstelwerkzaamheden voor het Hoornwerk en de Bastions te Rhenen. Aan de vergunning zijn voorschriften verbonden ter bescherming van de bij het project betrokken belangen. Ten opzichte van het ontwerpbesluit zijn er wijzigingen aangebracht.</text:p>
            <text:p text:style-name="tussenkopcur">
            <text:span text:style-name="nadrukvet">Waar en wanneer kunt u de stukken inzien?</text:span>
          </text:p>
            <text:p text:style-name="common-al">U kunt de beschikking en de daarbij behorende stukken inzien van donderdag 15 januari 2015 tot en met woensdag 25 februari 2015 bij: </text:p>
            <text:list text:style-name="id1-3-2-1-1-5">
              <text:list-item text:style-override="id1-3-2-1-1-5-1">
                <text:number>•</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5-2">
                <text:number>•</text:number>
                <text:p text:style-name="al">De gemeente Rhenen, Centrale Balie, Nieuwe Veenendaalseweg 75 op werkdagen van 08.30-12.30 uur, telefoon (0317)681636.</text:p>
              </text:list-item>
            </text:list>
            <text:p text:style-name="tussenkopcur">
            <text:span text:style-name="nadrukvet">Beroep aantekenen</text:span>
          </text:p>
            <text:p text:style-name="common-al">Belanghebbenden of  een ieder die zich niet kunnen vinden in de wijzigingen ten opzichte van het ontwerpbesluit of die geen zienswijzen hebben ingediend, maar die dat redelijkerwijs niet valt te verwijten kunnen binnen zes weken na de datum van bekendmaking beroep aantekenen bij de Afdeling Bestuursrechtspraak van de Raad van State, Postbus 20019, 2500 EA 's-Gravenhage. Daarvoor is een griffierecht verschuldigd. Belanghebbenden die beroep hebben ingesteld, hebben de mogelijkheid een voorlopige voorziening te vragen bij de voorzitter van de Afdeling Bestuursrechtspraak van de Raad van State, indien gelet op de belangen onverwijlde spoed is vereist. Daarvoor is opnieuw griffierecht verschuldigd.</text:p>
            <text:p text:style-name="tussenkopcur">
            <text:span text:style-name="nadrukvet">Informatie</text:span>
          </text:p>
            <text:p text:style-name="common-al">Als u vragen heeft over de inhoud van deze publicatie kunt u contact opnemen met de heer J.A. Sonneveld, bereikbaar op telefoonnummer 030 – 258 3125 of via e-mailadres j.sonneveld@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6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64</meta:user-defined>
    <meta:user-defined meta:name="OVERHEIDop.PrbID/DC.identifier">prb-2015-16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Rhenen</meta:user-defined>
    <meta:user-defined meta:name="OVERHEIDop.straatnaam">Grebb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5</meta:user-defined>
    <meta:user-defined meta:name="OVERHEID.EPSG28992/DC.spatial">170277 440580</meta:user-defined>
    <meta:user-defined meta:name="OVERHEIDop.versieInformatie"/>
  </office:meta>
</office:document-meta>
</file>