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Noord-Holland; wijziging van de Uitvoeringsregeling subsidie projecten regionale sociale agenda’s Noord-Holland 201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sluit van Gedeputeerde Staten van Noord-Holland van 10 maart 2015, nummer 552841/552832, tot wijziging van de Uitvoeringsregeling subsidie projecten regionale sociale agenda’s Noord-Holland 2012</text:span> </text:p>
            <text:p text:style-name="al">Gedeputeerde Staten van Noord-Holland</text:p>
            <text:p text:style-name="al">Gelet op artikel 2 van de Algemene subsidieverordening Noord-Holland 2011</text:p>
            <text:p text:style-name="al">
            <text:span text:style-name="nadrukvet">B</text:span>
            <text:span text:style-name="nadrukvet">esluiten</text:span>
            <text:span text:style-name="nadrukvet">: </text:span>
          </text:p>
          </text:section>
          <text:section text:name="artikel_id1-3-2-2-2" text:style-name="artikel">
            <text:p text:style-name="artikel_kop_titel"><text:span text:style-name="artikel_kop_label">Artikel</text:span> <text:span text:style-name="artikel_kop_nr">I</text:span> </text:p>
            <text:p text:style-name="al">De Uitvoeringsregeling subsidie projecten regionale sociale agenda’s Noord-Holland 2012 wordt als volgt gewijzigd:</text:p>
            <text:p text:style-name="al">De bijlage wordt ververvangen door de bij dit besluit behorende bijlage.</text:p>
          </text:section>
          <text:section text:name="artikel_id1-3-2-2-3"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p text:style-name="al">Haarlem, 10 maart 2015.</text:p>
            <text:p text:style-name="al">Gedeputeerde Staten van Noord-Holland,</text:p>
            <text:p text:style-name="al">J.W. Remkes, voorzitter.</text:p>
            <text:p text:style-name="al">G.E.A. van Craaikamp, provinciesecretaris.</text:p>
            <text:p text:style-name="al">Uitgegeven op 26 maart 2015</text:p>
            <text:p text:style-name="al"/>
          </text:section>
        </text:section>
        <text:section text:name="bijlage_id1-3-2-3" text:style-name="bijlage">
          <text:p text:style-name="bijlage_top"/>
          <text:p text:style-name="hoofdstuk_kop">Bijlage I: nieuwe regio indeling</text:p>
          <text:p text:style-name="al">De regio’s als bedoeld in artikel 1 van de Uitvoeringsregeling subsidie projecten regionale sociale agenda’s Noord-Holland 2012 zijn als volgt ingedeeld: </text:p>
          <text:p text:style-name="al">
          <text:span text:style-name="nadrukvet">Kop van Noord-Holland</text:span>: de gemeenten Den Helder, Schagen, Hollands Kroon en Texel. </text:p>
          <text:p text:style-name="al">
          <text:span text:style-name="nadrukvet">West-Friesland</text:span>: de gemeenten Hoorn, Enkhuizen, Koggenland, Drechterland, Opmeer, Stede Broec en Medemblik. </text:p>
          <text:p text:style-name="al">
          <text:span text:style-name="nadrukvet">Regio Alkmaar</text:span>: de gemeenten Alkmaar, Bergen, Castricum, Heerhugowaard, Heiloo, Langedijk en Uitgeest.</text:p>
          <text:p text:style-name="al">
          <text:span text:style-name="nadrukvet">Zuid-Kennemerland</text:span>: de gemeenten Haarlem, Haarlemmerliede en Spaarnwoude, Heemstede, Zandvoort en Bloemendaal.</text:p>
          <text:p text:style-name="al">
          <text:span text:style-name="nadrukvet">Midden-Kennemerland</text:span>: de gemeenten Heemskerk, Velsen en Beverwijk. </text:p>
          <text:p text:style-name="al">
          <text:span text:style-name="nadrukvet">Amstelland-Meerlanden</text:span>: de gemeenten Amsterdam, Haarlemmermeer, Diemen, Amstelveen, Ouder-Amstel, Aalsmeer en Uithoorn.</text:p>
          <text:p text:style-name="al">
          <text:span text:style-name="nadrukvet">Gooi en Vechtstreek</text:span>: de gemeenten Huizen, Wijdemeren, Hilversum, Weesp, Bussum, Laren, Blaricum, Naarden en Muiden.</text:p>
          <text:p text:style-name="al">
          <text:span text:style-name="nadrukvet">Zaanstreek-Waterland</text:span>: de gemeenten Zaanstad, Zeevang, Purmerend, Edam-Volendam, Beemster, Oostzaan, Landsmeer, Waterland en Wormerland.</text:p>
        </text:section>
        <text:section text:name="bijlage_id1-3-2-4" text:style-name="bijlage">
          <text:p text:style-name="bijlage_top"/>
          <text:p text:style-name="hoofdstuk_kop">Bijlage II: integrale wijziging van de Uitvoeringsregeling subsidie projecten regionale sociale agenda’s Noord-Holland 2012 na wijziging. </text:p>
          <text:p text:style-name="tussenkopcur">Artikel 1 </text:p>
          <text:p text:style-name="al">In deze regeling wordt verstaan onder:</text:p>
          <text:list text:style-name="id1-3-2-4-4">
            <text:list-item text:style-override="id1-3-2-4-4-1">
              <text:number>a.</text:number>
              <text:p text:style-name="al">Regio: een samenwerkingsverband bestaande uit gemeenten in de provincie Noord-Holland zoals opgenomen in de bijlage behorende bij deze regeling;</text:p>
            </text:list-item>
            <text:list-item text:style-override="id1-3-2-4-4-2">
              <text:number>b.</text:number>
              <text:p text:style-name="al">Regionale projectaanvraag: een aanvraag om subsidie als bedoeld in artikel 2 die door een regio of door een gemeente mede namens tenminste de helft van het aantal gemeenten in een regio al dan niet in samenwerking met een of meerdere gemeenten uit een andere regio is ingediend;</text:p>
            </text:list-item>
            <text:list-item text:style-override="id1-3-2-4-4-3">
              <text:number>c.</text:number>
              <text:p text:style-name="al">Thematische projectaanvraag: een aanvraag om subsidie als bedoeld in artikel 2 die door een gemeente mede namens tenminste 2 gemeenten uit verschillende regio’s is ingediend.</text:p>
            </text:list-item>
          </text:list>
          <text:p text:style-name="tussenkopcur">Artikel 2</text:p>
          <text:p text:style-name="al">Subsidie kan worden verstrekt voor activiteiten die gericht zijn op de regionale of thematische aanpak van een bovengemeentelijk vraagstuk in de provincie Noord-Holland en die betrekking hebben op een of meerdere thema’s uit de Provinciale Sociale Agenda (‘Wmo’, ‘Wonen zorg en voorzieningen ’en ‘Vitaal platteland’)</text:p>
          <text:p text:style-name="tussenkopcur">Artikel 3</text:p>
          <text:list text:style-name="id1-3-2-4-8">
            <text:list-item text:style-override="id1-3-2-4-8-1">
              <text:number>1.</text:number>
              <text:p text:style-name="al">Subsidie voor activiteiten die gericht zijn op een regionale aanpak kan worden verstrekt aan:</text:p>
              <text:list text:style-name="id1-3-2-4-8-1-3">
                <text:list-item text:style-override="id1-3-2-4-8-1-3-1">
                  <text:number>a.</text:number>
                  <text:p text:style-name="al">een gemeente die mede namens tenminste de helft van het aantal gemeenten in een regio een regionale projectaanvraag indient;</text:p>
                </text:list-item>
                <text:list-item text:style-override="id1-3-2-4-8-1-3-2">
                  <text:number>b.</text:number>
                  <text:p text:style-name="al">een regio die rechtspersoonlijkheid bezit;</text:p>
                </text:list-item>
              </text:list>
            </text:list-item>
            <text:list-item text:style-override="id1-3-2-4-8-2">
              <text:number>2.</text:number>
              <text:p text:style-name="al">subsidie voor activiteiten die gericht zijn op een thematische aanpak kan worden verstrekt aan een gemeente die mede namens tenminste twee gemeenten uit verschillende regio’s een thematische projectaanvraag indient.</text:p>
            </text:list-item>
          </text:list>
          <text:p text:style-name="tussenkopcur">Artikel 4</text:p>
          <text:p text:style-name="al">Gedeputeerde staten verstrekken geen subsidies van minder dan € 5.000, -.</text:p>
          <text:p text:style-name="tussenkopcur">Artikel 5 </text:p>
          <text:p text:style-name="al">Bij subsidies van minder dan € 10.000, - gaat geen subsidieverlening aan de subsidievaststelling vooraf. </text:p>
          <text:p text:style-name="tussenkopcur">Artikel 6</text:p>
          <text:list text:style-name="id1-3-2-4-14">
            <text:list-item text:style-override="id1-3-2-4-14-1">
              <text:number>1.</text:number>
              <text:p text:style-name="al">Een aanvraag om subsidie wordt niet behandeld indien met de uitvoering van een activiteit is gestart voordat de aanvraag is ontvangen.</text:p>
            </text:list-item>
            <text:list-item text:style-override="id1-3-2-4-14-2">
              <text:number>2.</text:number>
              <text:p text:style-name="al">Een aanvraag om subsidie bevat tenminste:</text:p>
              <text:list text:style-name="id1-3-2-4-14-2-3">
                <text:list-item text:style-override="id1-3-2-4-14-2-3-1">
                  <text:number>a.</text:number>
                  <text:p text:style-name="al">de Regionale Sociale Agenda vastgesteld door de desbetreffende regio of in het geval van een thematische projectaanvraag de vastgestelde Regionale Sociale Agenda van de regio van één van de aanvragende gemeenten;</text:p>
                </text:list-item>
                <text:list-item text:style-override="id1-3-2-4-14-2-3-2">
                  <text:number>b.</text:number>
                  <text:p text:style-name="al">een overzicht van de bij de projectaanvraag betrokken gemeenten;</text:p>
                </text:list-item>
                <text:list-item text:style-override="id1-3-2-4-14-2-3-3">
                  <text:number>c.</text:number>
                  <text:p text:style-name="al">een projectplan waarin tenminste is opgenomen: een inhoudelijke beschrijving van het vraagstuk;</text:p>
                </text:list-item>
                <text:list-item text:style-override="id1-3-2-4-14-2-3-4">
                  <text:number>d.</text:number>
                  <text:p text:style-name="al">de activiteiten die worden uitgevoerd en de hieraan gekoppelde doelstelling;</text:p>
                </text:list-item>
                <text:list-item text:style-override="id1-3-2-4-14-2-3-5">
                  <text:number>e.</text:number>
                  <text:p text:style-name="al">een realistische planning van de activiteit;</text:p>
                </text:list-item>
                <text:list-item text:style-override="id1-3-2-4-14-2-3-6">
                  <text:number>f.</text:number>
                  <text:p text:style-name="al">een begroting van de kosten van de activiteiten;</text:p>
                </text:list-item>
                <text:list-item text:style-override="id1-3-2-4-14-2-3-7">
                  <text:number>g.</text:number>
                  <text:p text:style-name="al">een financieringsplan van de kosten van de activiteit.</text:p>
                </text:list-item>
              </text:list>
            </text:list-item>
          </text:list>
          <text:p text:style-name="tussenkopcur">Artikel 7</text:p>
          <text:p text:style-name="al">Gedeputeerde staten stellen jaarlijks een subsidieplafond vast.</text:p>
          <text:p text:style-name="tussenkopcur">Artikel 8</text:p>
          <text:list text:style-name="id1-3-2-4-18">
            <text:list-item text:style-override="id1-3-2-4-18-1">
              <text:number>1.</text:number>
              <text:p text:style-name="al">Een aanvraag om subsidie is tijdig ingediend indien de aanvraag in de periode van 1 mei tot en met 19 juni is ontvangen.</text:p>
            </text:list-item>
            <text:list-item text:style-override="id1-3-2-4-18-2">
              <text:number>2.</text:number>
              <text:p text:style-name="al">Een aanvraag om subsidie die buiten de in het vorige lid genoemde periode wordt ontvangen, wordt niet in behandeling genomen.</text:p>
            </text:list-item>
            <text:list-item text:style-override="id1-3-2-4-18-3">
              <text:number>3.</text:number>
              <text:p text:style-name="al">Gedeputeerde staten beslissen uiterlijk 1 oktober.</text:p>
            </text:list-item>
          </text:list>
          <text:p text:style-name="tussenkopcur">Artikel 9</text:p>
          <text:list text:style-name="id1-3-2-4-20">
            <text:list-item text:style-override="id1-3-2-4-20-1">
              <text:number>1.</text:number>
              <text:p text:style-name="al">Subsidie wordt verstrekt voor de volgende aan een activiteit verbonden kosten:</text:p>
              <text:list text:style-name="id1-3-2-4-20-1-3">
                <text:list-item text:style-override="id1-3-2-4-20-1-3-1">
                  <text:number>a.</text:number>
                  <text:p text:style-name="al">ontwikkelingskosten;</text:p>
                </text:list-item>
                <text:list-item text:style-override="id1-3-2-4-20-1-3-2">
                  <text:number>b.</text:number>
                  <text:p text:style-name="al">uitvoeringskosten met uitzondering van de aanschaf van duurzame gebruiksgoederen;</text:p>
                </text:list-item>
                <text:list-item text:style-override="id1-3-2-4-20-1-3-3">
                  <text:number>c.</text:number>
                  <text:p text:style-name="al">onderzoekskosten;</text:p>
                </text:list-item>
                <text:list-item text:style-override="id1-3-2-4-20-1-3-4">
                  <text:number>d.</text:number>
                  <text:p text:style-name="al">personeelskosten met uitzondering van permanente formatie-uitbreiding van een gemeente of instelling die een activiteit uitvoert;</text:p>
                </text:list-item>
                <text:list-item text:style-override="id1-3-2-4-20-1-3-5">
                  <text:number>e.</text:number>
                  <text:p text:style-name="al">kosten voor externe deskundigen;</text:p>
                </text:list-item>
                <text:list-item text:style-override="id1-3-2-4-20-1-3-6">
                  <text:number>f.</text:number>
                  <text:p text:style-name="al">communicatiekosten;</text:p>
                </text:list-item>
                <text:list-item text:style-override="id1-3-2-4-20-1-3-7">
                  <text:number>g.</text:number>
                  <text:p text:style-name="al">kosten voor kennisoverdracht.</text:p>
                </text:list-item>
              </text:list>
            </text:list-item>
            <text:list-item text:style-override="id1-3-2-4-20-2">
              <text:number>2.</text:number>
              <text:p text:style-name="al">Subsidie wordt niet verstrekt voor de kosten van het verstrekken van individuele Wmo voorzieningen.</text:p>
            </text:list-item>
          </text:list>
          <text:p text:style-name="tussenkopcur">Artikel 10</text:p>
          <text:p text:style-name="al">De subsidie bedraagt 90 procent van de subsidiabele kosten tot maximaal € 250.000, - per regionale of thematische projectaanvraag.</text:p>
          <text:p text:style-name="tussenkopcur">Artikel 11</text:p>
          <text:list text:style-name="id1-3-2-4-24">
            <text:list-item text:style-override="id1-3-2-4-24-1">
              <text:number>1.</text:number>
              <text:p text:style-name="al">Als bij het honoreren van alle aanvragen die voor subsidie in aanmerking komen het subsidieplafond wordt overschreden, worden projectaanvragen gerangschikt op een prioriteitenlijst.</text:p>
            </text:list-item>
            <text:list-item text:style-override="id1-3-2-4-24-2">
              <text:number>2.</text:number>
              <text:p text:style-name="al">De rangschikking wordt bepaald door het totaal aantal punten dat wordt gehaald op basis van de volgende criteria:</text:p>
              <text:list text:style-name="id1-3-2-4-24-2-3">
                <text:list-item text:style-override="id1-3-2-4-24-2-3-1">
                  <text:number>a.</text:number>
                  <text:p text:style-name="al">de mate waarin de activiteiten aansluiten bij de thema’s uit de Provinciale Sociale Agenda;</text:p>
                </text:list-item>
                <text:list-item text:style-override="id1-3-2-4-24-2-3-2">
                  <text:number>b.</text:number>
                  <text:p text:style-name="al">de relatie tussen het vraagstuk, de doelstelling van het project en de uit te voeren activiteit;</text:p>
                </text:list-item>
                <text:list-item text:style-override="id1-3-2-4-24-2-3-3">
                  <text:number>c.</text:number>
                  <text:p text:style-name="al">de uitvoerbaarheid en haalbaarheid van het project;</text:p>
                </text:list-item>
                <text:list-item text:style-override="id1-3-2-4-24-2-3-4">
                  <text:number>d.</text:number>
                  <text:p text:style-name="al">de meerwaarde die ontstaat door de regionale aanpak van het betreffende vraagstuk ten aanzien van:</text:p>
                </text:list-item>
              </text:list>
            </text:list-item>
          </text:list>
          <text:p text:style-name="al">• efficiency;</text:p>
          <text:p text:style-name="al">• kostenbesparing;</text:p>
          <text:p text:style-name="al">• verbetering van dienstverlening.</text:p>
          <text:list text:style-name="id1-3-2-4-28">
            <text:list-item text:style-override="id1-3-2-4-28-1">
              <text:number>3.</text:number>
              <text:p text:style-name="al">Per criterium kunnen 0, 1, 2 of 3 punten worden behaald.</text:p>
            </text:list-item>
            <text:list-item text:style-override="id1-3-2-4-28-2">
              <text:number>4.</text:number>
              <text:p text:style-name="al">Subsidie wordt geweigerd indien een aanvraag minder dan 7 punten behaalt.</text:p>
            </text:list-item>
            <text:list-item text:style-override="id1-3-2-4-28-3">
              <text:number>5.</text:number>
              <text:p text:style-name="al">Als eerste worden de regionale projectaanvragen op de prioriteitenlijst gehonoreerd op basis van het aantal behaalde punten met een maximum van € 250.000, - per regio.</text:p>
            </text:list-item>
            <text:list-item text:style-override="id1-3-2-4-28-4">
              <text:number>6.</text:number>
              <text:p text:style-name="al">Vervolgens worden de thematische projectaanvragen gehonoreerd, waarbij het thema dat bij lid 5 het minst is voorgekomen als eerste wordt gehonoreerd.</text:p>
            </text:list-item>
            <text:list-item text:style-override="id1-3-2-4-28-5">
              <text:number>7.</text:number>
              <text:p text:style-name="al">Onverminderd het bepaalde in lid 4 geldt dat indien het subsidieplafond dan nog niet is bereikt, het project met het hoogste aantal punten op de prioriteitenlijst wordt gehonoreerd.</text:p>
            </text:list-item>
            <text:list-item text:style-override="id1-3-2-4-28-6">
              <text:number>8.</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
          <text:p text:style-name="tussenkopcur">Artikel 12</text:p>
          <text:p text:style-name="al">De subsidieontvanger is verplicht om:</text:p>
          <text:list text:style-name="id1-3-2-4-31">
            <text:list-item text:style-override="id1-3-2-4-31-1">
              <text:number>a.</text:number>
              <text:p text:style-name="al">het project uiterlijk 2 jaar na verzenddatum van het verleningsbesluit af te ronden;</text:p>
            </text:list-item>
            <text:list-item text:style-override="id1-3-2-4-31-2">
              <text:number>b.</text:number>
              <text:p text:style-name="al">een verslag van de aanpak, voortgang, resultaten en effecten van de projecten ter beschikking te stellen van de provincie zodat deze verspreid kunnen worden onder andere regio’s.</text:p>
            </text:list-item>
          </text:list>
          <text:p text:style-name="tussenkopcur">Artikel 13</text:p>
          <text:list text:style-name="id1-3-2-4-33">
            <text:list-item text:style-override="id1-3-2-4-33-1">
              <text:number>1.</text:number>
              <text:p text:style-name="al">Een aanvraag tot vaststelling wordt ingediend binnen 13 weken na voltooiing van de activiteit.</text:p>
            </text:list-item>
            <text:list-item text:style-override="id1-3-2-4-33-2">
              <text:number>2.</text:number>
              <text:p text:style-name="al">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text:p>
            </text:list-item>
            <text:list-item text:style-override="id1-3-2-4-33-3">
              <text:number>3.</text:number>
              <text:p text:style-name="al">Gedeputeerde staten stellen voor de aanvraag als bedoeld in het tweede lid een formulier vast.</text:p>
            </text:list-item>
            <text:list-item text:style-override="id1-3-2-4-33-4">
              <text:number>4.</text:number>
              <text:p text:style-name="al">Gedeputeerde staten beslissen binnen 13 weken na ontvangst van de aanvraag tot vaststelling van de subsidie.</text:p>
            </text:list-item>
          </text:list>
          <text:p text:style-name="tussenkopcur">Artikel 14</text:p>
          <text:list text:style-name="id1-3-2-4-35">
            <text:list-item text:style-override="id1-3-2-4-35-1">
              <text:number>1.</text:number>
              <text:p text:style-name="al">Deze regeling treedt in werking met ingang van de dag na de datum van uitgifte van het provinciaal blad waarin zij is geplaatst.</text:p>
            </text:list-item>
            <text:list-item text:style-override="id1-3-2-4-35-2">
              <text:number>2.</text:number>
              <text:p text:style-name="al">Deze regeling vervalt op 31 december 2015.</text:p>
            </text:list-item>
            <text:list-item text:style-override="id1-3-2-4-35-3">
              <text:number>3.</text:number>
              <text:p text:style-name="al">Deze regeling wordt aangehaald als Uitvoeringsregeling subsidie projecten regionale sociale agenda’s Noord-Holland 2012.</text:p>
            </text:list-item>
          </text:list>
        </text:section>
        <text:section text:name="bijlage_id1-3-2-5" text:style-name="bijlage">
          <text:p text:style-name="bijlage_top"/>
          <text:p text:style-name="hoofdstuk_kop">Bijlage bij de Uitvoeringsregeling subsidie projecten regionale sociale agenda’s Noord-Holland 2012</text:p>
          <text:p text:style-name="al">De regio’s als bedoeld in artikel 1 van de Uitvoeringsregeling subsidie projecten regionale sociale agenda’s Noord-Holland 2012 zijn als volgt ingedeeld: </text:p>
          <text:p text:style-name="al">
          <text:span text:style-name="nadrukvet">Kop van Noord-Holland</text:span>: de gemeenten Den Helder, Schagen, Hollands Kroon en Texel. </text:p>
          <text:p text:style-name="al">
          <text:span text:style-name="nadrukvet">West-Friesland</text:span>: de gemeenten Hoorn, Enkhuizen, Koggenland, Drechterland, Opmeer, Stede Broec en Medemblik. </text:p>
          <text:p text:style-name="al">
          <text:span text:style-name="nadrukvet">Regio Alkmaar</text:span>: de gemeenten Alkmaar, Bergen, Castricum, Heerhugowaard, Heiloo, Langedijk en Uitgeest. </text:p>
          <text:p text:style-name="al">
          <text:span text:style-name="nadrukvet">Zuid-Kennemerland</text:span>: de gemeenten Haarlem, Haarlemmerliede en Spaarnwoude, Heemstede, Zandvoort en Bloemendaal.</text:p>
          <text:p text:style-name="al">
          <text:span text:style-name="nadrukvet">Midden-Kennemerland</text:span>: de gemeenten Heemskerk, Velsen en Beverwijk. </text:p>
          <text:p text:style-name="al">
          <text:span text:style-name="nadrukvet">Amstelland-Meerlanden</text:span>: de gemeenten Amsterdam, Haarlemmermeer, Diemen, Amstelveen, Ouder-Amstel, Aalsmeer en Uithoorn.</text:p>
          <text:p text:style-name="al">
          <text:span text:style-name="nadrukvet">Gooi en Vechtstreek</text:span>: de gemeenten Huizen, Wijdemeren, Hilversum, Weesp, Bussum, Laren, Blaricum, Naarden en Muiden.</text:p>
          <text:p text:style-name="al">
          <text:span text:style-name="nadrukvet">Zaanstreek-Waterland</text:span>: de gemeenten Zaanstad, Zeevang, Purmerend, Edam-Volendam, Beemster, Oostzaan, Landsmeer, Waterland en Wormerland.</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
                      Nr. 1639</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9</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39</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Noord-Holland; wijziging van de Uitvoeringsregeling subsidie projecten regionale sociale agenda’s Noord-Holland 201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0</meta:user-defined>
    <meta:user-defined meta:name="OVERHEIDop.publicationIssue">1639</meta:user-defined>
    <meta:user-defined meta:name="OVERHEIDop.PrbID/DC.identifier">prb-2015-1639</meta:user-defined>
    <meta:user-defined meta:name="OVERHEID.Provincie/DC.creator">Noord-Holland</meta:user-defined>
    <meta:user-defined meta:name="OVERHEID.TaxonomieBeleidsagenda/OVERHEID.category">Zorg en gezondheid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Noord-Holland</meta:user-defined>
    <meta:user-defined meta:name="OVERHEIDgvop.Informatietype/DC.type">Verordeningen</meta:user-defined>
    <meta:user-defined meta:name="OVERHEID.Provincie/DCTERMS.publisher">Noord-Holland</meta:user-defined>
    <meta:user-defined meta:name="xs:date/OVERHEIDop.startdatum">2015-03-27</meta:user-defined>
    <meta:user-defined meta:name="xs:date/OVERHEIDop.einddatum">2015-12-31</meta:user-defined>
    <meta:user-defined meta:name="OVERHEID.Provincie/DC.spatial">Noord-Holland</meta:user-defined>
    <meta:user-defined meta:name="OVERHEIDop.versieInformatie"/>
  </office:meta>
</office:document-meta>
</file>