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Covikseweg 3 in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De </text:span>
            </text:span>
            <text:span text:style-name="nadrukvet">
              <text:span text:style-name="nadrukcur">Covik</text:span>
            </text:span>
            <text:span text:style-name="nadrukvet">
              <text:span text:style-name="nadrukcur"> Recycling in </text:span>
            </text:span>
            <text:span text:style-name="nadrukvet">
              <text:span text:style-name="nadrukcur">Steenderen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<text:span text:style-name="nadrukvet"><text:span text:style-name="nadrukcur">De </text:span></text:span><text:span text:style-name="nadrukvet"><text:span text:style-name="nadrukcur">Covik</text:span></text:span><text:span text:style-name="nadrukvet"><text:span text:style-name="nadrukcur"> Recycling</text:span></text:span></text:p>
            <text:p text:style-name="common-al">Locatie	: <text:span text:style-name="nadrukvet"><text:span text:style-name="nadrukcur">Covikseweg</text:span></text:span><text:span text:style-name="nadrukvet"><text:span text:style-name="nadrukcur"> 3 in </text:span></text:span><text:span text:style-name="nadrukvet"><text:span text:style-name="nadrukcur">Steenderen</text:span></text:span></text:p>
            <text:p text:style-name="common-al">Voor	: acceptatie van terragrond onder de Euralcode 02.01.01</text:p>
            <text:p text:style-name="common-al">Datum	: 9 januari 2015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25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13 januari 2015 - zaaknummer OLO158044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63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Covikseweg 3 in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163</meta:user-defined>
    <meta:user-defined meta:name="OVERHEIDop.PrbID/DC.identifier">prb-2015-163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1CM 2</meta:user-defined>
    <meta:user-defined meta:name="OVERHEIDop.woonplaats">Steenderen</meta:user-defined>
    <meta:user-defined meta:name="OVERHEIDop.straatnaam">Covi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09</meta:user-defined>
    <meta:user-defined meta:name="OVERHEIDop.externeBijlage">exb-2015-878</meta:user-defined>
    <meta:user-defined meta:name="OVERHEIDop.externeBijlage">exb-2015-879</meta:user-defined>
    <meta:user-defined meta:name="OVERHEID.EPSG28992/DC.spatial">211200 453192</meta:user-defined>
    <meta:user-defined meta:name="OVERHEIDop.versieInformatie"/>
  </office:meta>
</office:document-meta>
</file>