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bbelinklaan 14a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wijziging van een vergunning ingevolge de Natuurbeschermingswet 1998 hebben ontvangen voor een varkens- en rundveehouderij aan de Nibbelinklaan 14a te Sinderen.</text:p>
            <text:p text:style-name="common-al">Gedeputeerde Staten van Gelderland hebben het voornemen om voorwaarde 1 uit de Natuurbeschermingswetvergunning d.d. 21 augustus 2013 met zaaknummer 2012-021086 te schrapp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2-0210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0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bbelinklaan 14a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0</meta:user-defined>
    <meta:user-defined meta:name="OVERHEIDop.PrbID/DC.identifier">prb-2015-16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K 14a</meta:user-defined>
    <meta:user-defined meta:name="OVERHEIDop.woonplaats">Sinderen</meta:user-defined>
    <meta:user-defined meta:name="OVERHEIDop.straatnaam">Nibbelin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86</meta:user-defined>
    <meta:user-defined meta:name="OVERHEID.EPSG28992/DC.spatial">227582 438060</meta:user-defined>
    <meta:user-defined meta:name="OVERHEIDop.versieInformatie"/>
  </office:meta>
</office:document-meta>
</file>