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Fa. M. Kroes en Zn. Oudendijkseweg 20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Natuurbeschermings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<text:span text:style-name="nadrukvet"> Fa. M. Kroes en Zn.</text:span> voor de exploitatie (en uitbreiding) van een veehouderij voor 200 melkkoeien, 140 stuks jongvee en 62 paarden aan de <text:span text:style-name="nadrukvet">Oudendijkseweg 20, 2481 KE te Woubrugge, gemeente Kaag en Braassem</text:span>.</text:p>
            <text:p text:style-name="common-al"/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637844</text:span> 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19 januari 2015 tot en met 2 maart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Kaag en Braassem, ma, di, do, vr van 8.30-12.30 uur, wo van 8.30-15.30 uur en van 18.30-20.30 uur, Westeinde 1 te Roelofarendsveen, tel.nr. (071) 332 72 72.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6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Fa. M. Kroes en Zn. Oudendijkseweg 20 gemeente Kaag en Braass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62</meta:user-defined>
    <meta:user-defined meta:name="OVERHEIDop.PrbID/DC.identifier">prb-2015-162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81KE 20</meta:user-defined>
    <meta:user-defined meta:name="OVERHEIDop.woonplaats">Woubrugge</meta:user-defined>
    <meta:user-defined meta:name="OVERHEIDop.straatnaam">Oudendijk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2828 464472</meta:user-defined>
    <meta:user-defined meta:name="OVERHEIDop.versieInformatie"/>
  </office:meta>
</office:document-meta>
</file>