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7 maart 2015 van N.V. Nederlandse Gasunie een melding op grond van de Wet bodembescherming ontvangen. De melding betreft het voornemen een sanering uit te voeren overeenkomstig het Besluit uniforme saneringen Aardgastransportleiding Beverwijk-Wijngaarden A803-KR118-459-528, nabij Oude Spoorbaan te Moordrecht.</text:p>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span text:style-name="nadrukvet">Inspraak</text:span>
          </text:p>
            <text:p text:style-name="common-al">Deze mededeling is geen beschikking in de zin van de Algemene wet bestuursrecht; zodoende is geen inspraak, bezwaar en/of beroep mogelijk. </text:p>
            <text:p text:style-name="common-al">Deze locatie en procedure is geregistreerd onder code  met kenmerk 2015102569.</text:p>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61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17</meta:user-defined>
    <meta:user-defined meta:name="OVERHEIDop.PrbID/DC.identifier">prb-2015-161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Moordrecht</meta:user-defined>
    <meta:user-defined meta:name="OVERHEIDop.straatnaam">Oude Spoorbaan</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4498 444894</meta:user-defined>
    <meta:user-defined meta:name="OVERHEIDop.versieInformatie"/>
  </office:meta>
</office:document-meta>
</file>