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(omgevingsvergunning actualisatie) Baanhoekweg 38b te Dordrecht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, uitgebreide procedure</text:p>
            <text:p text:style-name="common-al">Gedeputeerde Staten van Zuid-Holland maken bekend dat zij in het kader van de Wet algemene bepalingen omgevingsrecht voornemens zijn de vigerende omgevingsvergunningen (revisievergunning d.d. 14 oktober<text:span text:style-name="nadrukvet"> </text:span>2003 en een vergunning voor het veranderen van de inrichting d.d. 3 mei 2005)<text:span text:style-name="nadrukvet"> </text:span>van Waterschap Hollandse Delta ambtshalve te wijzigen. </text:p>
            <text:p text:style-name="common-al">De inrichting betreft een afvalwaterzuiveringsinstallatie, gelegen aan de Baanhoekweg 38b te Dordrecht. Bij de beslissing wordt het belang van de bescherming van het milieu afgewogen.</text:p>
            <text:p text:style-name="common-al">De ontwerpbeschikking en andere ter zake zijnde stukken liggen van 30 maart 2015 tot en met 11 mei 2015 ter inzage: </text:p>
            <text:p text:style-name="common-al">- bij de Omgevingsdienst Zuid-Holland Zuid, op elke werkdag van 08:00 uur - 16:00 uur, Noordendijk 250 te Dordrecht, tel. nr. (078) 770 85 85.</text:p>
            <text:p text:style-name="common-al">
            <text:span text:style-name="nadrukvet">Beroep</text:span>
          </text:p>
            <text:p text:style-name="common-al">Vanaf de dag van de ter inzage legging kan een ieder gedurende 6 weken schriftelijke of mondelinge zienswijzen inbrengen bij Gedeputeerde Staten van Zuid-Holland, namens dezen Omgevingsdienst Zuid-Holland Zuid, Postbus 550, 3300 AN Dordrecht. Hierna zullen wij een definitief besluit opstellen waartegen belanghebbenden beroep kunnen instellen.</text:p>
            <text:p text:style-name="common-al">Voor het naar voren brengen van mondelinge zienswijzen kan contact worden opgenomen met de behandelend ambtenaar (de heer J.E. van der Schoot, tel nr. 078 - 770 85 85). Van mondeling naar voren gebrachte zienswijzen wordt een verslag gemaakt. Alleen belanghebbenden kunnen op basis van naar voren gebrachte zienswijzen beroep instellen tegen de definitieve beschikking.</text:p>
            <text:p text:style-name="last-al">Deze kennisgeving staat ook op <text:a xlink:href="http://www.ozhz.nl/" xlink:type="simple">www.ozhz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Gedeputeerde Staten van Zuid-Holland, 27 maart 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614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14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14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(omgevingsvergunning actualisatie) Baanhoekweg 38b te Dordrecht Waterschap Hollandse Delt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1614</meta:user-defined>
    <meta:user-defined meta:name="OVERHEIDop.PrbID/DC.identifier">prb-2015-1614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13LA 38</meta:user-defined>
    <meta:user-defined meta:name="OVERHEIDop.woonplaats">Dordrecht</meta:user-defined>
    <meta:user-defined meta:name="OVERHEIDop.straatnaam">Baanhoek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3-24</meta:user-defined>
    <meta:user-defined meta:name="xs:date/OVERHEIDop.einddatum">2015-05-11</meta:user-defined>
    <meta:user-defined meta:name="OVERHEID.EPSG28992/DC.spatial">110029 425338</meta:user-defined>
    <meta:user-defined meta:name="OVERHEIDop.versieInformatie"/>
  </office:meta>
</office:document-meta>
</file>