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economie, recreatie en toerisme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Fryslân,</text:p>
              <text:p text:style-name="al"/>
              <text:p text:style-name="al">gelet op artikel 1.3, vierde lid, van de Algemene subsidieverordening provincie Fryslân 2013;</text:p>
              <text:p text:style-name="al"/>
              <text:p text:style-name="al">overwegende dat het wenselijk is om regels vast te stellen voor de cofinanciering van Waddenfondsprojecten;</text:p>
              <text:p text:style-name="al"/>
              <text:p text:style-name="al">besluiten: </text:p>
              <text:p text:style-name="al"/>
              <text:p text:style-name="al">
              <text:span text:style-name="nadrukvet">I.</text:span>
            </text:p>
              <text:p text:style-name="al">in hoofdstuk 6 van de Subsidieregeling economie, recreatie en toerisme Fryslân een nieuwe paragraaf toe te voegen, luidende:</text:p>
              <text:p text:style-name="al"/>
            </text:section>
            <text:section text:name="paragraaf_id1-3-2-2-1-3" text:style-name="paragraaf">
              <text:p text:style-name="paragraaf_kop"><text:span text:style-name="label">Paragraaf</text:span> <text:span text:style-name="nr">6.1</text:span> Cofinanciering Waddenfonds Fryslân</text:p>
              <text:section text:name="artikel_id1-3-2-2-1-3-2" text:style-name="artikel">
                <text:p text:style-name="artikel_kop_titel"><text:span text:style-name="artikel_kop_label">Artikel</text:span> <text:span text:style-name="artikel_kop_nr">6.1.1</text:span> Doel</text:p>
                <text:p text:style-name="al">De subsidie heeft tot doel:</text:p>
                <text:list text:style-name="id1-3-2-2-1-3-2-3">
                  <text:list-item text:style-override="id1-3-2-2-1-3-2-3-1">
                    <text:number>a.</text:number>
                    <text:p text:style-name="al">het vergroten en versterken van de natuur- en landschapswaarden van het waddengebied;</text:p>
                  </text:list-item>
                  <text:list-item text:style-override="id1-3-2-2-1-3-2-3-2">
                    <text:number>b.</text:number>
                    <text:p text:style-name="al">het verminderen of wegnemen van externe bedreigingen van de natuurlijke rijkdom van de Waddenzee;</text:p>
                  </text:list-item>
                  <text:list-item text:style-override="id1-3-2-2-1-3-2-3-3">
                    <text:number>c.</text:number>
                    <text:p text:style-name="al">een duurzame economische ontwikkeling in het waddengebied, dan wel een substantiële transitie naar een duurzame energiehuishouding in het waddengebied en direct aangrenzende gebieden;</text:p>
                  </text:list-item>
                  <text:list-item text:style-override="id1-3-2-2-1-3-2-3-4">
                    <text:number>d.</text:number>
                    <text:p text:style-name="al">het ontwikkelen van een duurzame kennishuishouding ten aanzien van het waddengebied.</text:p>
                  </text:list-item>
                </text:list>
              </text:section>
              <text:section text:name="artikel_id1-3-2-2-1-3-3" text:style-name="artikel">
                <text:p text:style-name="artikel_kop_titel"><text:span text:style-name="artikel_kop_label">Artikel</text:span> <text:span text:style-name="artikel_kop_nr">6.1.2</text:span> Subsidiabele activiteiten</text:p>
                <text:p text:style-name="al">Subsidie kan worden verstrekt voor activiteiten die passen binnen het Uitvoeringsplan Waddenfonds van de Gemeenschappelijke Regeling Waddenfonds.</text:p>
              </text:section>
              <text:section text:name="artikel_id1-3-2-2-1-3-4" text:style-name="artikel">
                <text:p text:style-name="artikel_kop_titel"><text:span text:style-name="artikel_kop_label">Artikel</text:span> <text:span text:style-name="artikel_kop_nr">6.1.3 Doelgroep</text:span> </text:p>
                <text:p text:style-name="al">Subsidie wordt verstrekt aan natuurlijke personen en rechtspersonen.</text:p>
              </text:section>
              <text:section text:name="artikel_id1-3-2-2-1-3-5" text:style-name="artikel">
                <text:p text:style-name="artikel_kop_titel"><text:span text:style-name="artikel_kop_label">Artikel</text:span> <text:span text:style-name="artikel_kop_nr">6.1.4 Aanvraag</text:span> </text:p>
                <text:list text:style-name="id1-3-2-2-1-3-5-2">
                  <text:list-item text:style-override="id1-3-2-2-1-3-5-2">
                    <text:number>1.</text:number>
                    <text:p text:style-name="al">Een aanvraag voor subsidie wordt ingediend door middel van een door Gedeputeerde Staten vastgesteld aanvraagformulier.</text:p>
                  </text:list-item>
                  <text:list-item text:style-override="id1-3-2-2-1-3-5-3">
                    <text:number>2.</text:number>
                    <text:p text:style-name="al">Indien de aanvraag een project betreft dat wordt uitgevoerd door een samenwerkingsverband, wordt een aanvraag ingediend door een penvoerder. </text:p>
                  </text:list-item>
                </text:list>
              </text:section>
              <text:section text:name="artikel_id1-3-2-2-1-3-6" text:style-name="artikel">
                <text:p text:style-name="artikel_kop_titel"><text:span text:style-name="artikel_kop_label">Artikel</text:span> <text:span text:style-name="artikel_kop_nr">6.1.5 Weigeringsgronden</text:span> </text:p>
                <text:p text:style-name="al">Een subsidie wordt geweigerd indien:</text:p>
                <text:list text:style-name="id1-3-2-2-1-3-6-3">
                  <text:list-item text:style-override="id1-3-2-2-1-3-6-3-1">
                    <text:number>a.</text:number>
                    <text:p text:style-name="al">voor het uitvoeren van dezelfde activiteiten bij het bestuur van de Gemeenschappelijke Regeling Waddenfonds geen subsidieaanvraag is ingediend;</text:p>
                  </text:list-item>
                  <text:list-item text:style-override="id1-3-2-2-1-3-6-3-2">
                    <text:number>b.</text:number>
                    <text:p text:style-name="al">de subsidiabele kosten minder dan € 200.000 bedragen;</text:p>
                  </text:list-item>
                  <text:list-item text:style-override="id1-3-2-2-1-3-6-3-3">
                    <text:number>c.</text:number>
                    <text:p text:style-name="al">de hoogte van de subsidie minder dan € 10.000 bedraagt.</text:p>
                  </text:list-item>
                </text:list>
              </text:section>
              <text:section text:name="artikel_id1-3-2-2-1-3-7" text:style-name="artikel">
                <text:p text:style-name="artikel_kop_titel"><text:span text:style-name="artikel_kop_label">Artikel</text:span> <text:span text:style-name="artikel_kop_nr">6.1.6 Toetsingscriteria</text:span> </text:p>
                <text:p text:style-name="al">Om voor subsidie in aanmerking te komen, wordt voldaan aan de doelstellingen van het Waddenfonds, zoals die zijn opgenomen in het Jaarprogramma Waddenfonds.</text:p>
              </text:section>
              <text:section text:name="artikel_id1-3-2-2-1-3-8" text:style-name="artikel">
                <text:p text:style-name="artikel_kop_titel"><text:span text:style-name="artikel_kop_label">Artikel</text:span> <text:span text:style-name="artikel_kop_nr">6.1.7</text:span> Subsidiabele kosten</text:p>
                <text:p text:style-name="al">Als subsidiabele kosten worden aangemerkt de kosten die op grond van artikel 1.10 van de Subsidieverordening Waddenfonds 2014 in aanmerking komen voor subsidie. In aanvulling hierop zijn de in artikel 1.10 van de ASV 2013 genoemde kosten niet subsidiabel.</text:p>
              </text:section>
              <text:section text:name="artikel_id1-3-2-2-1-3-9" text:style-name="artikel">
                <text:p text:style-name="artikel_kop_titel"><text:span text:style-name="artikel_kop_label">Artikel</text:span> <text:span text:style-name="artikel_kop_nr">6.1.8 Subsidiehoogte</text:span> </text:p>
                <text:list text:style-name="id1-3-2-2-1-3-9-2">
                  <text:list-item text:style-override="id1-3-2-2-1-3-9-2">
                    <text:number>1.</text:number>
                    <text:p text:style-name="al">De subsidie bedraagt ten hoogste 20 procent van de subsidiabele kosten, indien het een project betreft dat gericht is of bijdraagt aan een duurzame economische ontwikkeling in het waddengebied, dan wel gericht is op een substantiële transitie naar een duurzame energiehuishouding in het waddengebied en de direct aangrenzende gebieden.</text:p>
                  </text:list-item>
                  <text:list-item text:style-override="id1-3-2-2-1-3-9-3">
                    <text:number>2.</text:number>
                    <text:p text:style-name="al">Voor alle overige projecten bedraagt de subsidie ten hoogste 10 procent van de subsidiabele kosten.</text:p>
                  </text:list-item>
                  <text:list-item text:style-override="id1-3-2-2-1-3-9-4">
                    <text:number>3.</text:number>
                    <text:p text:style-name="al">Indien een project bijdraagt aan meer dan één doel van het Waddenfonds worden de subsidiabele kosten door de subsidieaanvrager in zijn aanvraag toegerekend aan de doelen waaraan wordt bijgedragen.</text:p>
                  </text:list-item>
                  <text:list-item text:style-override="id1-3-2-2-1-3-9-5">
                    <text:number>4.</text:number>
                    <text:p text:style-name="al">Indien de subsidie, in combinatie met andere subsidies en bijdragen, zou leiden tot het subsidiëren van meer dan 100 procent van de subsidiabele kosten, wordt de subsidie op grond van deze paragraaf zodanig berekend dat het totaal van alle subsidies en bijdragen voor het project niet hoger is dan 100 procent van de subsidiabele kosten.</text:p>
                  </text:list-item>
                </text:list>
              </text:section>
              <text:section text:name="artikel_id1-3-2-2-1-3-10" text:style-name="artikel">
                <text:p text:style-name="artikel_kop_titel"><text:span text:style-name="artikel_kop_label">Artikel</text:span> <text:span text:style-name="artikel_kop_nr">6.1.9 Staatssteun</text:span> </text:p>
                <text:p text:style-name="al">Indien de subsidie zou leiden tot het overtreden van het verbod op het geven van staatssteun in de zin van artikel 107, eerste lid, van het Verdrag betreffende de werking van de Europese Unie, wordt het subsidiebedrag in afwijking van artikel 6.1.8 zodanig berekend dat het totaal van alle subsidies voor het project niet hoger is dan het bedrag dat op grond van de toepassing zijnde vrijstellingsverordeningen van de Europese Commissie verstrekt mag worden.</text:p>
              </text:section>
              <text:section text:name="artikel_id1-3-2-2-1-3-11" text:style-name="artikel">
                <text:p text:style-name="artikel_kop_titel"><text:span text:style-name="artikel_kop_label">Artikel</text:span> <text:span text:style-name="artikel_kop_nr">6.1.10 Bevoorschotting</text:span> en betaling</text:p>
                <text:list text:style-name="id1-3-2-2-1-3-11-2">
                  <text:list-item text:style-override="id1-3-2-2-1-3-11-2-1">
                    <text:number>1.</text:number>
                    <text:p text:style-name="al">Gedeputeerde Staten kunnen, in afwijking van artikel 2.9, derde lid van de ASV, op verzoek van de subsidieontvanger een voorschot verstrekken.</text:p>
                  </text:list-item>
                  <text:list-item text:style-override="id1-3-2-2-1-3-11-2-2">
                    <text:number>2.</text:number>
                    <text:p text:style-name="al">Het verzoek wordt schriftelijk ingediend met gebruikmaking van het Waddenfondsformulier.</text:p>
                  </text:list-item>
                  <text:list-item text:style-override="id1-3-2-2-1-3-11-2-3">
                    <text:number>3.</text:number>
                    <text:p text:style-name="al">In totaal zal het bedrag aan voorschotten niet groter zijn dan 90 procent van het verleende subsidiebedrag.</text:p>
                  </text:list-item>
                  <text:list-item text:style-override="id1-3-2-2-1-3-11-2-4">
                    <text:number>4.</text:number>
                    <text:p text:style-name="al">Gedeputeerde Staten kunnen in elk geval afwijzend beschikken op een aanvraag om een voorschot, indien de subsidieontvanger niet heeft voldaan aan ingevolge de subsidieverlening voor hem geldende verplichtingen, dan wel indien hij failliet is verklaard of aan hem surséance van betaling is verleend of ten aanzien van hem de schuldsaneringsregeling natuurlijke personen van toepassing is verklaard, dan wel een verzoek daartoe bij de rechtbank is ingediend.</text:p>
                  </text:list-item>
                </text:list>
                <text:p text:style-name="al"/>
                <text:p text:style-name="al">
                <text:span text:style-name="nadrukvet">II.</text:span>
              </text:p>
                <text:p text:style-name="al">aan de toelichting bij de Subsidieregeling economie, recreatie en toerisme Fryslân onder Hoofdstuk 6 de volgende tekst toe te voegen:</text:p>
              </text:section>
            </text:section>
            <text:p text:style-name="hoofdstuk_bottom"/>
          </text:section>
          <text:section text:name="hoofdstuk_id1-3-2-2-2" text:style-name="hoofdstuk">
            <text:p text:style-name="hoofdstuk_kop"><text:span text:style-name="label">Hoofdstuk</text:span> <text:span text:style-name="nr">6</text:span> Cofinanciering</text:p>
            <text:section text:name="structuurtekst_id1-3-2-2-2-2" text:style-name="structuurtekst">
              <text:p text:style-name="al">In dit hoofdstuk is een paragraaf opgenomen die te maken heeft met de cofinanciering van projecten, waarvan een subsidieaanvraag in het kader van het Waddenfonds is gehonoreerd.</text:p>
            </text:section>
            <text:section text:name="paragraaf_id1-3-2-2-2-3" text:style-name="paragraaf">
              <text:p text:style-name="paragraaf_kop"><text:span text:style-name="label">Paragraaf</text:span> <text:span text:style-name="nr">6.1</text:span> Cofinanciering Waddenfonds Fryslân</text:p>
              <text:section text:name="structuurtekst_id1-3-2-2-2-3-2" text:style-name="structuurtekst">
                <text:p text:style-name="al">Subsidie kan worden verstrekt voor activiteiten die passen binnen het Uitvoeringsplan Waddenfonds van de Gemeenschappelijke Regeling Waddenfonds. Projecten, waarvan voor het uitvoeren van dezelfde activiteiten door het bestuur van de Gemeenschappelijke Regeling Waddenfonds een subsidieaanvraag is gehonoreerd, kunnen voor een cofinancieringbijdrage in aanmerking komen.</text:p>
                <text:p text:style-name="al"/>
                <text:p text:style-name="al">
                <text:span text:style-name="nadrukvet">III</text:span>
                <text:span text:style-name="nadrukvet">.</text:span>
              </text:p>
                <text:p text:style-name="al">dat dit besluit in werking treedt met ingang van de dag na de datum van uitgifte van het provinciaal blad waarin zij is geplaatst.</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161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Subsidieregeling economie, recreatie en toerisme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612</meta:user-defined>
    <meta:user-defined meta:name="OVERHEIDop.PrbID/DC.identifier">prb-2015-1612</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