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beschikking Natuurbeschermingswet Aluminium en Chemie Rotterdam B.V., Oude Maasweg 80 gemeen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ntwerpbeschikking</text:span>
          </text:p>
            <text:p text:style-name="common-al">
            <text:span text:style-name="nadrukvet">Natuurbeschermingswe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<text:span text:style-name="nadrukvet"> Aluminium en Chemie Rotterdam B.V. </text:span>voor de exploitatie van de inrichting inclusief wijzigingen in de procesvoering en het productieproces. De inrichting is gelegen aan de <text:span text:style-name="nadrukvet">Oude Maasweg 80, 3197 KJ Botlek, gemeente Rotterdam</text:span>.</text:p>
            <text:p text:style-name="common-al"/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4-00629431</text:span> te worden gericht aan Omgevingsdienst Haaglanden, Postbus 14060, 2501 GB Den Haag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vanaf 19 januari 2015 tot en met 2 maart 2015 inzien op werkdagen:</text:p>
            <text:list text:style-name="id1-3-2-1-1-16">
              <text:list-item text:style-override="id1-3-2-1-1-16-1">
                <text:number>-</text:number>
                <text:p text:style-name="al">bij de Omgevingsdienst Haaglanden, tijdens kantooruren (na telefonische afspraak), Zuid-Hollandplein 1 te Den Haag, tel.nr. (070) 218 99 02;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in de bibliotheek van Rotterdam, 4<text:span text:style-name="sup">e</text:span> etage, van 10.00-20.00 uur, Hoogstraat 110, tel.nr. (010) 281 61 14.</text:p>
              </text:list-item>
            </text:list>
            <text:p text:style-name="common-al"> 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6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beschikking Natuurbeschermingswet Aluminium en Chemie Rotterdam B.V., Oude Maasweg 80 gemeen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161</meta:user-defined>
    <meta:user-defined meta:name="OVERHEIDop.PrbID/DC.identifier">prb-2015-161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Botlek Rotterdam</meta:user-defined>
    <meta:user-defined meta:name="OVERHEIDop.straatnaam">Oude Maasweg</meta:user-defined>
    <meta:user-defined meta:name="OVERHEIDop.woonplaats">Botlek Rotterdam</meta:user-defined>
    <meta:user-defined meta:name="OVERHEIDop.straatnaam">Oude Maas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1809 431977</meta:user-defined>
    <meta:user-defined meta:name="OVERHEID.EPSG28992/DC.spatial">80683 431801</meta:user-defined>
    <meta:user-defined meta:name="OVERHEIDop.versieInformatie"/>
  </office:meta>
</office:document-meta>
</file>