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broekseweg ongenummerd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oprichten van een rundveehouderij aan de Ziebroekseweg ongenummerd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87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0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broekseweg ongenummerd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09</meta:user-defined>
    <meta:user-defined meta:name="OVERHEIDop.PrbID/DC.identifier">prb-2015-16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eerde</meta:user-defined>
    <meta:user-defined meta:name="OVERHEIDop.straatnaam">Zie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68</meta:user-defined>
    <meta:user-defined meta:name="OVERHEID.EPSG28992/DC.spatial">203096 490830</meta:user-defined>
    <meta:user-defined meta:name="OVERHEIDop.versieInformatie"/>
  </office:meta>
</office:document-meta>
</file>